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1902f" officeooo:paragraph-rsid="0018eb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officeooo:paragraph-rsid="0018eb2b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e3bd" officeooo:paragraph-rsid="000c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eb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902f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96fe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eb2b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0cbd1" officeooo:paragraph-rsid="0018eb2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0cbd1" officeooo:paragraph-rsid="0018e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eb2b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justify" style:justify-single-word="false">
        <style:tab-stops>
          <style:tab-stop style:position="3.842cm"/>
          <style:tab-stop style:position="16.3cm" style:type="right"/>
        </style:tab-stops>
      </style:paragraph-properties>
      <style:text-properties style:font-name="Nimbus Roman No9 L" fo:font-size="12pt" fo:font-weight="normal" officeooo:rsid="0002853d" officeooo:paragraph-rsid="0018eb2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18eb2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text-align="end" style:justify-single-word="false"/>
      <style:text-properties style:font-name="Nimbus Roman No9 L" fo:font-size="12pt" fo:font-weight="normal" officeooo:rsid="00024022" officeooo:paragraph-rsid="0018eb2b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8eb2b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3dbdc" officeooo:paragraph-rsid="0018eb2b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top="0cm" fo:margin-bottom="0cm" fo:text-align="start" style:justify-single-word="false" style:shadow="none"/>
      <style:text-properties style:font-name="Nimbus Roman No9 L" fo:font-size="12pt" fo:font-weight="normal" officeooo:rsid="00024022" officeooo:paragraph-rsid="0018eb2b" style:font-size-asian="12pt" style:font-weight-asian="normal" style:font-name-complex="Arial" style:font-size-complex="12pt" style:font-weight-complex="normal"/>
    </style:style>
    <style:style style:name="P30" style:family="paragraph" style:parent-style-name="Header">
      <style:paragraph-properties fo:margin-left="0cm" fo:margin-right="0cm" fo:text-align="justify" style:justify-single-word="false" fo:text-indent="3cm" style:auto-text-indent="false">
        <style:tab-stops>
          <style:tab-stop style:position="3.842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officeooo:paragraph-rsid="0018eb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officeooo:rsid="000ce3bd"/>
    </style:style>
    <style:style style:name="T2" style:family="text">
      <style:text-properties officeooo:rsid="000ff628"/>
    </style:style>
    <style:style style:name="T3" style:family="text">
      <style:text-properties officeooo:rsid="0010d29d"/>
    </style:style>
    <style:style style:name="T4" style:family="text">
      <style:text-properties officeooo:rsid="0011d557"/>
    </style:style>
    <style:style style:name="T5" style:family="text">
      <style:text-properties officeooo:rsid="0012589e"/>
    </style:style>
    <style:style style:name="T6" style:family="text">
      <style:text-properties officeooo:rsid="0014eb9d"/>
    </style:style>
    <style:style style:name="T7" style:family="text">
      <style:text-properties officeooo:rsid="0016c37e"/>
    </style:style>
    <style:style style:name="T8" style:family="text">
      <style:text-properties officeooo:rsid="0013cd90"/>
    </style:style>
    <style:style style:name="T9" style:family="text">
      <style:text-properties officeooo:rsid="0007689f"/>
    </style:style>
    <style:style style:name="T10" style:family="text">
      <style:text-properties officeooo:rsid="000afcef"/>
    </style:style>
    <style:style style:name="T11" style:family="text">
      <style:text-properties officeooo:rsid="00042b9a"/>
    </style:style>
    <style:style style:name="T12" style:family="text">
      <style:text-properties officeooo:rsid="000db53b"/>
    </style:style>
    <style:style style:name="T13" style:family="text">
      <style:text-properties officeooo:rsid="00117e31"/>
    </style:style>
    <style:style style:name="T14" style:family="text">
      <style:text-properties officeooo:rsid="0010b916"/>
    </style:style>
    <style:style style:name="T15" style:family="text">
      <style:text-properties officeooo:rsid="000c743f"/>
    </style:style>
    <style:style style:name="T16" style:family="text">
      <style:text-properties officeooo:rsid="0010a7d0"/>
    </style:style>
    <style:style style:name="T17" style:family="text">
      <style:text-properties officeooo:rsid="0012708a"/>
    </style:style>
    <style:style style:name="T18" style:family="text">
      <style:text-properties fo:font-weight="normal" officeooo:rsid="0001902f" style:font-weight-asian="normal" style:font-weight-complex="normal"/>
    </style:style>
    <style:style style:name="T19" style:family="text">
      <style:text-properties fo:font-weight="normal" officeooo:rsid="000db53b" style:font-weight-asian="normal" style:font-weight-complex="normal"/>
    </style:style>
    <style:style style:name="T20" style:family="text">
      <style:text-properties fo:font-weight="normal" officeooo:rsid="00117e31" style:font-weight-asian="normal" style:font-weight-complex="normal"/>
    </style:style>
    <style:style style:name="T21" style:family="text">
      <style:text-properties fo:font-weight="normal" officeooo:rsid="0010a7d0" style:font-weight-asian="normal" style:font-weight-complex="normal"/>
    </style:style>
    <style:style style:name="T22" style:family="text">
      <style:text-properties fo:font-weight="normal" officeooo:rsid="000a2686" style:font-weight-asian="normal" style:font-weight-complex="normal"/>
    </style:style>
    <style:style style:name="T23" style:family="text">
      <style:text-properties fo:font-weight="normal" officeooo:rsid="0015c361" style:font-weight-asian="normal" style:font-weight-complex="normal"/>
    </style:style>
    <style:style style:name="T24" style:family="text">
      <style:text-properties fo:font-weight="normal" officeooo:rsid="00178868" style:font-weight-asian="normal" style:font-weight-complex="normal"/>
    </style:style>
    <style:style style:name="T25" style:family="text">
      <style:text-properties fo:font-weight="normal" officeooo:rsid="001a10be" style:font-weight-asian="normal" style:font-weight-complex="normal"/>
    </style:style>
    <style:style style:name="T26" style:family="text">
      <style:text-properties fo:font-weight="normal" officeooo:rsid="001bb180" style:font-weight-asian="normal" style:font-weight-complex="normal"/>
    </style:style>
    <style:style style:name="T27" style:family="text">
      <style:text-properties fo:font-weight="normal" officeooo:rsid="0002853d" style:font-weight-asian="normal" style:font-weight-complex="normal"/>
    </style:style>
    <style:style style:name="T28" style:family="text">
      <style:text-properties fo:font-weight="normal" officeooo:rsid="001a0d7e" style:font-weight-asian="normal" style:font-weight-complex="normal"/>
    </style:style>
    <style:style style:name="T29" style:family="text">
      <style:text-properties fo:font-weight="normal" officeooo:rsid="0004cfa9" style:font-weight-asian="normal" style:font-weight-complex="normal"/>
    </style:style>
    <style:style style:name="T30" style:family="text">
      <style:text-properties officeooo:rsid="0006fe81"/>
    </style:style>
    <style:style style:name="T31" style:family="text">
      <style:text-properties officeooo:rsid="00050e77"/>
    </style:style>
    <style:style style:name="T32" style:family="text">
      <style:text-properties officeooo:rsid="000f1911"/>
    </style:style>
    <style:style style:name="T33" style:family="text">
      <style:text-properties style:use-window-font-color="true" officeooo:rsid="000db53b" style:language-complex="pt" style:country-complex="BR"/>
    </style:style>
    <style:style style:name="T34" style:family="text">
      <style:text-properties style:use-window-font-color="true" officeooo:rsid="00117e31" style:language-complex="pt" style:country-complex="BR"/>
    </style:style>
    <style:style style:name="T35" style:family="text">
      <style:text-properties style:use-window-font-color="true" officeooo:rsid="0010b916" style:language-complex="pt" style:country-complex="BR"/>
    </style:style>
    <style:style style:name="T36" style:family="text">
      <style:text-properties style:use-window-font-color="true" officeooo:rsid="0015c39a" style:language-complex="pt" style:country-complex="BR"/>
    </style:style>
    <style:style style:name="T37" style:family="text">
      <style:text-properties officeooo:rsid="00094918"/>
    </style:style>
    <style:style style:name="T38" style:family="text">
      <style:text-properties officeooo:rsid="0015c39a"/>
    </style:style>
    <style:style style:name="T39" style:family="text">
      <style:text-properties style:font-name="Nimbus Roman No9 L" fo:font-size="12pt" fo:font-style="normal" fo:font-weight="normal" officeooo:rsid="0000cbd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0133846"/>
    </style:style>
    <style:style style:name="T41" style:family="text">
      <style:text-properties officeooo:rsid="000aafd3"/>
    </style:style>
    <style:style style:name="T42" style:family="text">
      <style:text-properties officeooo:rsid="0003d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° <text:span text:style-name="T8">299</text:span>/201<text:span text:style-name="T9">3</text:span></text:p>
      <text:p text:style-name="P20">Requer Voto de Congratulações <text:span text:style-name="T10">à</text:span><text:span text:style-name="T11"> </text:span><text:span text:style-name="T12">E.M.E.</text:span><text:span text:style-name="T13">F</text:span><text:span text:style-name="T14"> </text:span><text:span text:style-name="T13">Presidente Deodoro da Fonseca</text:span><text:span text:style-name="T15"> </text:span><text:span text:style-name="T16"><text:s/>p</text:span><text:span text:style-name="T17">or seus</text:span><text:span text:style-name="T16"> </text:span><text:span text:style-name="T13">51</text:span><text:span text:style-name="T16"> anos </text:span><text:span text:style-name="T17">de existência</text:span><text:span text:style-name="T16">.</text:span></text:p>
      <text:p text:style-name="P14">O Vereador que este subscreve:</text:p>
      <text:p text:style-name="P15"/>
      <text:p text:style-name="P14"><text:span text:style-name="T18">Considerando que a Escola Municipal de </text:span><text:span text:style-name="T19">E</text:span><text:span text:style-name="T20">nsino Fundamental Presidente Deodoro da Fonseca</text:span><text:span text:style-name="T19"> </text:span><text:span text:style-name="T18">comemora no di</text:span><text:span text:style-name="T19">a </text:span><text:span text:style-name="T20">4</text:span><text:span text:style-name="T19"> de </text:span><text:span text:style-name="T21">abril</text:span><text:span text:style-name="T18">, seu </text:span><text:span text:style-name="T20">51</text:span><text:span text:style-name="T19">º </text:span><text:span text:style-name="T18"><text:s/>aniversário e, </text:span><text:span text:style-name="T22"><text:s text:c="2"/></text:span><text:span text:style-name="T18">ao</text:span><text:span text:style-name="T22"> <text:s/></text:span><text:span text:style-name="T23">longo dos anos, esta escola tem cumprido o compromisso com a educação que propicia oportunidades </text:span><text:span text:style-name="T24">para o</text:span><text:span text:style-name="T23"> desenvolvimento da criança, preparando-a para a vida, para que seja <text:s/></text:span><text:span text:style-name="T25">sempre </text:span><text:span text:style-name="T23">um agente de transformação</text:span><text:span text:style-name="T26">.</text:span></text:p>
      <text:p text:style-name="P11"><text:s text:c="27"/></text:p>
      <text:p text:style-name="P12"><text:span text:style-name="T18"><text:s text:c="27"/>Considerando </text:span><text:span text:style-name="T27">que o futuro se constrói hoje, dentro e fora da sala de aula, e que uma sociedade mais apta a enfrentar e superar desafios depende da qualidade da educação.</text:span></text:p>
      <text:p text:style-name="P24"/>
      <text:p text:style-name="P30"><text:span text:style-name="T27">Considerando o</text:span><text:span text:style-name="T24"> trabalho e </text:span><text:span text:style-name="T28">empenho</text:span><text:span text:style-name="T24"> d</text:span><text:span text:style-name="T27">a direção e professores desta escola, que</text:span><text:span text:style-name="T24"> estão comprometidos com a educação,</text:span><text:span text:style-name="T27"> que aceitam o novo, e não compactuam com nenhuma forma de discriminação e exclusão, </text:span><text:span text:style-name="T29">integrando o aluno à sua comunidade</text:span><text:span text:style-name="T27">.</text:span></text:p>
      <text:p text:style-name="P16"/>
      <text:p text:style-name="P16"/>
      <text:p text:style-name="P17">ISSO POSTO,</text:p>
      <text:p text:style-name="P18">REQUER:</text:p>
      <text:p text:style-name="P21">1.<text:tab/>Seja consignado em Ata Voto de <text:span text:style-name="T30">C</text:span>ongratulações <text:span text:style-name="T31">a </text:span><text:span text:style-name="T32"><text:s/></text:span><text:span text:style-name="T33">E.M.E.</text:span><text:span text:style-name="T34">F</text:span><text:span text:style-name="T35"> <text:s/></text:span><text:span text:style-name="T34">Presidente Deodoro da Fonseca; </text:span><text:span text:style-name="T36">e</text:span></text:p>
      <text:p text:style-name="P22">2.<text:tab/>Seja oficiado ao<text:span text:style-name="T37">s</text:span> homenageado<text:span text:style-name="T37">s,</text:span> com as congratulações <text:span text:style-name="T38">em nome </text:span>desta Casa Legislativa.</text:p>
      <text:p text:style-name="P19"><text:span text:style-name="Strong_20_Emphasis"><text:span text:style-name="T39"/></text:span></text:p>
      <text:p text:style-name="P25"/>
      <text:p text:style-name="P28">Novo Hamburgo, <text:span text:style-name="T15">2</text:span><text:span text:style-name="T40">7</text:span><text:span text:style-name="T41"> </text:span>de <text:span text:style-name="T10">março</text:span> 2013.</text:p>
      <text:p text:style-name="P28"/>
      <text:p text:style-name="P28"/>
      <text:p text:style-name="P28"/>
      <text:p text:style-name="P26"><text:span text:style-name="T42">Vereador </text:span><text:span text:style-name="T9">I</text:span><text:span text:style-name="T42">ssur Koch</text:span></text:p>
      <text:p text:style-name="P27"><text:span text:style-name="T8">Obs.: Redação conforme o original do autor. </text:span></text:p>
      <text:p text:style-name="P29"><text:span text:style-name="T8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2" meta:character-count="15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