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efa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INDICAÇÃO Nº <text:span text:style-name="T2">392</text:span>/2013</text:p>
      <text:p text:style-name="P14">Indica a instalação de ciclofaixas em vias públicas do Município durante os domingos.</text:p>
      <text:p text:style-name="P9">O Vereador que esta subscreve solicita à Mesa, após os trâmites regimentais, sirva-se enviar cópia da presente proposição ao Exmo. Sr. Prefeito Municipal, para que estude a viabilidade de instalação de ciclofaixas delimitadas com cones, como já é feito em outras cidades da região e capital.</text:p>
      <text:p text:style-name="P9">Considerando o fato de que durante os domingos há uma notável diminuição de tráfego de automóveis pelas ruas de nossa cidade, estabelece-se que parte das vias sejam disponibilizadas para a prática de um esporte saudável: o ciclismo. </text:p>
      <text:p text:style-name="P9">Visando oferecer maior segurança para as pessoas que optam em realizar passeios em suas bicicletas, essa <text:s/>ação serviria ainda para educar motoristas, ciclistas e pedestres a dividirem de maneira harmoniosa, <text:s/>correta e tranquila as vias públicas de nosso Município, além de preparar a todos para uma futura instalação de ciclovias. </text:p>
      <text:p text:style-name="P9">Deve-se levar em conta também o fato de que a utilização de bicicletas para deslocar-se é uma prática saudável, além de ser um meio de transporte rápido e ecologicamente correto. Fomentar ações que promovam opções variadas de lazer para a comunidade é dever do governo e com as ciclofaixas, seria possível oferecer mais essa alternativa para que a população possa desfrutar <text:s/>de passeios com segurança.</text:p>
      <text:p text:style-name="P9">Vale ressaltar ainda que a utilização de bicicletas diminui o tráfego de veículos nas vias de nosso Município, sendo que cada ciclista representa um automóvel a menos circulando e poluindo, além de contribuir para a mobilidade urbana.</text:p>
      <text:p text:style-name="P9">Sabedores da atenção de Vossa Excelência aos reais anseios da comunidade, encaminha-se esta solicitação, esperando encontrar guarida intermediando sugestão de membros da nossa comunidade.</text:p>
      <text:p text:style-name="P10">Novo Hamburgo, 27 de março de 2013.</text:p>
      <text:p text:style-name="P11">Vereador Issur Koch</text:p>
      <text:p text:style-name="P7"/>
      <text:p text:style-name="P7"/>
      <text:p text:style-name="P7"/>
      <text:p text:style-name="P7">Obs.: Redação conforme original do autor.</text:p>
      <text:p text:style-name="P8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3-27T15:21:32</dc:date>
    <meta:print-date>2013-03-27T13:30:11.43</meta:print-date>
    <meta:editing-cycles>8</meta:editing-cycles>
    <meta:editing-duration>PT02H09M38S</meta:editing-duration>
    <dc:creator>Tainara Campos</dc:creator>
    <meta:document-statistic meta:table-count="0" meta:image-count="1" meta:object-count="0" meta:page-count="1" meta:paragraph-count="18" meta:word-count="361" meta:character-count="22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Projeto%20de%20Lei%20Shows.odt/ped-provid"/>
  </office:meta>
</office:document-meta>
</file>