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1b5038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b5038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50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503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1b50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1b50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1b5038" style:font-size-asian="12pt" style:font-size-complex="12pt"/>
    </style:style>
    <style:style style:name="P16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1b50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50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1e440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1e4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1e440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1e440a" style:font-size-asian="12pt" style:font-size-complex="12pt"/>
    </style:style>
    <style:style style:name="P2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1d4d41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4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e440a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e44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dab12" style:font-weight-asian="normal" style:font-weight-complex="normal"/>
    </style:style>
    <style:style style:name="T21" style:family="text">
      <style:text-properties fo:font-weight="normal" officeooo:rsid="001311e8" style:font-weight-asian="normal" style:font-weight-complex="normal"/>
    </style:style>
    <style:style style:name="T22" style:family="text">
      <style:text-properties officeooo:rsid="0006fe81"/>
    </style:style>
    <style:style style:name="T23" style:family="text">
      <style:text-properties officeooo:rsid="00050e77"/>
    </style:style>
    <style:style style:name="T24" style:family="text">
      <style:text-properties officeooo:rsid="000f1911"/>
    </style:style>
    <style:style style:name="T25" style:family="text">
      <style:text-properties style:use-window-font-color="true" officeooo:rsid="000db53b" style:language-complex="pt" style:country-complex="BR"/>
    </style:style>
    <style:style style:name="T26" style:family="text">
      <style:text-properties style:use-window-font-color="true" officeooo:rsid="00117e31" style:language-complex="pt" style:country-complex="BR"/>
    </style:style>
    <style:style style:name="T27" style:family="text">
      <style:text-properties style:use-window-font-color="true" officeooo:rsid="0010b916" style:language-complex="pt" style:country-complex="BR"/>
    </style:style>
    <style:style style:name="T28" style:family="text">
      <style:text-properties style:use-window-font-color="true" officeooo:rsid="000c743f" style:language-complex="pt" style:country-complex="BR"/>
    </style:style>
    <style:style style:name="T29" style:family="text">
      <style:text-properties style:use-window-font-color="true" officeooo:rsid="001dab12" style:language-complex="pt" style:country-complex="BR"/>
    </style:style>
    <style:style style:name="T30" style:family="text">
      <style:text-properties style:use-window-font-color="true" officeooo:rsid="00210965" style:language-complex="pt" style:country-complex="BR"/>
    </style:style>
    <style:style style:name="T3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94918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094918"/>
    </style:style>
    <style:style style:name="T34" style:family="text">
      <style:text-properties officeooo:rsid="000aafd3"/>
    </style:style>
    <style:style style:name="T35" style:family="text">
      <style:text-properties officeooo:rsid="0003dbdc"/>
    </style:style>
    <style:style style:name="T36" style:family="text">
      <style:text-properties officeooo:rsid="001b5038"/>
    </style:style>
    <style:style style:name="T37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39" style:family="text">
      <style:text-properties officeooo:rsid="000f8409"/>
    </style:style>
    <style:style style:name="T40" style:family="text">
      <style:text-properties officeooo:rsid="001e440a"/>
    </style:style>
    <style:style style:name="T41" style:family="text">
      <style:text-properties officeooo:rsid="001dab12"/>
    </style:style>
    <style:style style:name="T42" style:family="text">
      <style:text-properties officeooo:rsid="001427a6"/>
    </style:style>
    <style:style style:name="T43" style:family="text">
      <style:text-properties officeooo:rsid="001cc5f3"/>
    </style:style>
    <style:style style:name="T44" style:family="text">
      <style:text-properties officeooo:rsid="001311e8"/>
    </style:style>
    <style:style style:name="T45" style:family="text">
      <style:text-properties officeooo:rsid="001ef564"/>
    </style:style>
    <style:style style:name="T46" style:family="text">
      <style:text-properties officeooo:rsid="00210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36">30</text:span><text:span text:style-name="T40">1</text:span>/201<text:span text:style-name="T1">3</text:span></text:p>
      <text:p text:style-name="P28">Requer Voto de Congratulações <text:span text:style-name="T2">à</text:span><text:span text:style-name="T3"> </text:span><text:span text:style-name="T4">E.M.E.</text:span><text:span text:style-name="T5">F</text:span><text:span text:style-name="T6"> </text:span><text:span text:style-name="T41">Presidente</text:span><text:span text:style-name="T42"> </text:span><text:span text:style-name="T41">Nilo Peçanha</text:span><text:span text:style-name="T7"> </text:span><text:span text:style-name="T8">p</text:span><text:span text:style-name="T44">or</text:span><text:span text:style-name="T8"> seus </text:span><text:span text:style-name="T45">51</text:span><text:span text:style-name="T8"> anos </text:span><text:span text:style-name="T44">de existência</text:span><text:span text:style-name="T8">.</text:span></text:p>
      <text:p text:style-name="P29">O Vereador que este subscreve:</text:p>
      <text:p text:style-name="P30"/>
      <text:p text:style-name="P29"><text:span text:style-name="T9">Considerando que a Escola Municipal de </text:span><text:span text:style-name="T10">E</text:span><text:span text:style-name="T11">nsino Fundamental </text:span><text:span text:style-name="T20">Presidente Nilo Peçanha</text:span><text:span text:style-name="T21"> </text:span><text:span text:style-name="T9">comemora no di</text:span><text:span text:style-name="T10">a </text:span><text:span text:style-name="T20">5</text:span><text:span text:style-name="T10"> de </text:span><text:span text:style-name="T12">abril</text:span><text:span text:style-name="T9">, seu </text:span><text:span text:style-name="T20">51</text:span><text:span text:style-name="T10">º </text:span><text:span text:style-name="T9"><text:s/>aniversário e, </text:span><text:span text:style-name="T37"><text:s text:c="2"/></text:span><text:span text:style-name="T38">ao</text:span><text:span text:style-name="T37"> <text:s/>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23"><text:s text:c="27"/></text:p>
      <text:p text:style-name="P24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20"/>
      <text:p text:style-name="P22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31"/>
      <text:p text:style-name="P31"/>
      <text:p text:style-name="P32">ISSO POSTO,</text:p>
      <text:p text:style-name="P33">REQUER:</text:p>
      <text:p text:style-name="P27">1.<text:tab/>Seja consignado em Ata Voto de <text:span text:style-name="T22">C</text:span>ongratulações <text:span text:style-name="T46">à</text:span><text:span text:style-name="T24"> </text:span><text:span text:style-name="T25">E.M.E.</text:span><text:span text:style-name="T26">F</text:span><text:span text:style-name="T27"> <text:s/></text:span><text:span text:style-name="T29">Presidente Nilo Peçanha; </text:span><text:span text:style-name="T30">e</text:span></text:p>
      <text:list xml:id="list2145978455" text:style-name="L2">
        <text:list-item>
          <text:p text:style-name="P26"><text:span text:style-name="T35">Seja oficiado ao</text:span><text:span text:style-name="T33">s</text:span><text:span text:style-name="T35"> homenageado</text:span><text:span text:style-name="T33">s,</text:span><text:span text:style-name="T35"> com as devidas congratulações desta Casa Legislativa.</text:span></text:p>
          <text:p text:style-name="P26"><text:span text:style-name="T40">Novo Hamburgo, 27 de março de 2013.</text:span></text:p>
        </text:list-item>
      </text:list>
      <text:p text:style-name="P4"/>
      <text:p text:style-name="P4"/>
      <text:p text:style-name="P16"><text:span text:style-name="T35">Vereador </text:span><text:span text:style-name="T1">I</text:span><text:span text:style-name="T35">ssur Koch</text:span></text:p>
      <text:p text:style-name="P19">Obs.: Redação conforme o original do autor. 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5:00:29</meta:print-date>
    <meta:document-statistic meta:table-count="0" meta:image-count="1" meta:object-count="0" meta:page-count="1" meta:paragraph-count="20" meta:word-count="239" meta:character-count="15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