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23fdfd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3cd90" officeooo:paragraph-rsid="0018eb2b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3fd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3fdfd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23fd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23fd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23fdfd" style:font-size-asian="12pt" style:font-size-complex="12pt"/>
    </style:style>
    <style:style style:name="P1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23f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fo:text-align="start" style:justify-single-word="false" style:shadow="none"/>
      <style:text-properties style:font-name="Nimbus Roman No9 L" fo:font-size="12pt" fo:font-weight="normal" officeooo:rsid="0013cd90" officeooo:paragraph-rsid="0018eb2b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rsid="001e440a" officeooo:paragraph-rsid="001e440a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eb2b" style:font-size-asian="12pt" style:font-weight-asian="bold" style:font-size-complex="12pt" style:font-weight-complex="bold"/>
    </style:style>
    <style:style style:name="P22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13cd90" officeooo:paragraph-rsid="0018eb2b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7.754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0024022" officeooo:paragraph-rsid="00291089" style:font-size-asian="12pt" style:font-weight-asian="normal" style:font-size-complex="12pt" style:font-weight-complex="normal"/>
    </style:style>
    <style:style style:name="P24" style:family="paragraph" style:parent-style-name="Header" style:master-page-name="">
      <style:paragraph-properties fo:margin-left="7.754cm" fo:margin-right="0cm" fo:margin-top="1cm" fo:margin-bottom="0cm" fo:text-align="end" style:justify-single-word="false" fo:text-indent="0cm" style:auto-text-indent="false" style:page-number="auto"/>
      <style:text-properties style:font-name="Nimbus Roman No9 L" fo:font-size="12pt" fo:font-weight="normal" officeooo:rsid="00024022" officeooo:paragraph-rsid="00291089" style:font-size-asian="12pt" style:font-weight-asian="normal" style:font-size-complex="12pt" style:font-weight-complex="normal"/>
    </style:style>
    <style:style style:name="T1" style:family="text">
      <style:text-properties officeooo:rsid="0007689f"/>
    </style:style>
    <style:style style:name="T2" style:family="text">
      <style:text-properties officeooo:rsid="000afcef"/>
    </style:style>
    <style:style style:name="T3" style:family="text">
      <style:text-properties officeooo:rsid="00042b9a"/>
    </style:style>
    <style:style style:name="T4" style:family="text">
      <style:text-properties officeooo:rsid="000db53b"/>
    </style:style>
    <style:style style:name="T5" style:family="text">
      <style:text-properties officeooo:rsid="00117e31"/>
    </style:style>
    <style:style style:name="T6" style:family="text">
      <style:text-properties officeooo:rsid="0010b916"/>
    </style:style>
    <style:style style:name="T7" style:family="text">
      <style:text-properties officeooo:rsid="000c743f"/>
    </style:style>
    <style:style style:name="T8" style:family="text">
      <style:text-properties officeooo:rsid="0010a7d0"/>
    </style:style>
    <style:style style:name="T9" style:family="text">
      <style:text-properties fo:font-weight="normal" officeooo:rsid="0001902f" style:font-weight-asian="normal" style:font-weight-complex="normal"/>
    </style:style>
    <style:style style:name="T10" style:family="text">
      <style:text-properties fo:font-weight="normal" officeooo:rsid="000db53b" style:font-weight-asian="normal" style:font-weight-complex="normal"/>
    </style:style>
    <style:style style:name="T11" style:family="text">
      <style:text-properties fo:font-weight="normal" officeooo:rsid="00117e31" style:font-weight-asian="normal" style:font-weight-complex="normal"/>
    </style:style>
    <style:style style:name="T12" style:family="text">
      <style:text-properties fo:font-weight="normal" officeooo:rsid="0010a7d0" style:font-weight-asian="normal" style:font-weight-complex="normal"/>
    </style:style>
    <style:style style:name="T13" style:family="text">
      <style:text-properties fo:font-weight="normal" officeooo:rsid="0015c361" style:font-weight-asian="normal" style:font-weight-complex="normal"/>
    </style:style>
    <style:style style:name="T14" style:family="text">
      <style:text-properties fo:font-weight="normal" officeooo:rsid="00178868" style:font-weight-asian="normal" style:font-weight-complex="normal"/>
    </style:style>
    <style:style style:name="T15" style:family="text">
      <style:text-properties fo:font-weight="normal" officeooo:rsid="001a10be" style:font-weight-asian="normal" style:font-weight-complex="normal"/>
    </style:style>
    <style:style style:name="T16" style:family="text">
      <style:text-properties fo:font-weight="normal" officeooo:rsid="001bb180" style:font-weight-asian="normal" style:font-weight-complex="normal"/>
    </style:style>
    <style:style style:name="T17" style:family="text">
      <style:text-properties fo:font-weight="normal" officeooo:rsid="0002853d" style:font-weight-asian="normal" style:font-weight-complex="normal"/>
    </style:style>
    <style:style style:name="T18" style:family="text">
      <style:text-properties fo:font-weight="normal" officeooo:rsid="001a0d7e" style:font-weight-asian="normal" style:font-weight-complex="normal"/>
    </style:style>
    <style:style style:name="T19" style:family="text">
      <style:text-properties fo:font-weight="normal" officeooo:rsid="0004cfa9" style:font-weight-asian="normal" style:font-weight-complex="normal"/>
    </style:style>
    <style:style style:name="T20" style:family="text">
      <style:text-properties fo:font-weight="normal" officeooo:rsid="001311e8" style:font-weight-asian="normal" style:font-weight-complex="normal"/>
    </style:style>
    <style:style style:name="T21" style:family="text">
      <style:text-properties fo:font-weight="normal" officeooo:rsid="001c395a" style:font-weight-asian="normal" style:font-weight-complex="normal"/>
    </style:style>
    <style:style style:name="T22" style:family="text">
      <style:text-properties fo:font-weight="normal" officeooo:rsid="0019c20e" style:font-weight-asian="normal" style:font-weight-complex="normal"/>
    </style:style>
    <style:style style:name="T23" style:family="text">
      <style:text-properties officeooo:rsid="0006fe81"/>
    </style:style>
    <style:style style:name="T24" style:family="text">
      <style:text-properties officeooo:rsid="00050e77"/>
    </style:style>
    <style:style style:name="T25" style:family="text">
      <style:text-properties officeooo:rsid="000f1911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officeooo:rsid="000db53b" style:language-complex="pt" style:country-complex="BR"/>
    </style:style>
    <style:style style:name="T28" style:family="text">
      <style:text-properties style:use-window-font-color="true" officeooo:rsid="00117e31" style:language-complex="pt" style:country-complex="BR"/>
    </style:style>
    <style:style style:name="T29" style:family="text">
      <style:text-properties style:use-window-font-color="true" officeooo:rsid="0010b916" style:language-complex="pt" style:country-complex="BR"/>
    </style:style>
    <style:style style:name="T30" style:family="text">
      <style:text-properties style:use-window-font-color="true" officeooo:rsid="001c395a" style:language-complex="pt" style:country-complex="BR"/>
    </style:style>
    <style:style style:name="T31" style:family="text">
      <style:text-properties style:use-window-font-color="true" officeooo:rsid="0023fdfd" style:language-complex="pt" style:country-complex="BR"/>
    </style:style>
    <style:style style:name="T32" style:family="text">
      <style:text-properties officeooo:rsid="00094918"/>
    </style:style>
    <style:style style:name="T33" style:family="text">
      <style:text-properties officeooo:rsid="0003dbdc"/>
    </style:style>
    <style:style style:name="T34" style:family="text">
      <style:text-properties officeooo:rsid="001b5038"/>
    </style:style>
    <style:style style:name="T35" style:family="text">
      <style:text-properties fo:font-size="11pt" fo:font-weight="normal" officeooo:rsid="000a2686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01902f" style:font-size-asian="11pt" style:font-weight-asian="normal" style:font-size-complex="11pt" style:font-weight-complex="normal"/>
    </style:style>
    <style:style style:name="T37" style:family="text">
      <style:text-properties officeooo:rsid="001311e8"/>
    </style:style>
    <style:style style:name="T38" style:family="text">
      <style:text-properties officeooo:rsid="00229058"/>
    </style:style>
    <style:style style:name="T39" style:family="text">
      <style:text-properties officeooo:rsid="001c395a"/>
    </style:style>
    <style:style style:name="T40" style:family="text">
      <style:text-properties officeooo:rsid="00291089"/>
    </style:style>
    <style:style style:name="T41" style:family="text">
      <style:text-properties fo:language="pt" fo:country="BR"/>
    </style:style>
    <style:style style:name="T42" style:family="text">
      <style:text-properties style:font-name-asian="Times New Roman"/>
    </style:style>
    <style:style style:name="T43" style:family="text">
      <style:text-properties style:language-asian="pt" style:country-asian="BR"/>
    </style:style>
    <style:style style:name="T44" style:family="text">
      <style:text-properties style:font-name-complex="Times New Roman"/>
    </style:style>
    <style:style style:name="T45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34">30</text:span><text:span text:style-name="T38">2</text:span>/201<text:span text:style-name="T1">3</text:span></text:p>
      <text:p text:style-name="P16">Requer<text:span text:style-name="T40">em</text:span> Voto de Congratulações <text:span text:style-name="T2">à</text:span><text:span text:style-name="T3"> </text:span><text:span text:style-name="T4">E.M.E.</text:span><text:span text:style-name="T5">F</text:span><text:span text:style-name="T6"> </text:span><text:span text:style-name="T39">Irmão Nilo</text:span><text:span text:style-name="T7"> </text:span><text:span text:style-name="T8">p</text:span><text:span text:style-name="T37">or</text:span><text:span text:style-name="T8"> seus </text:span><text:span text:style-name="T39">12</text:span><text:span text:style-name="T8"> anos </text:span><text:span text:style-name="T37">de existência</text:span><text:span text:style-name="T8">.</text:span></text:p>
      <text:p text:style-name="P8">O<text:span text:style-name="T40">s</text:span> Vereador<text:span text:style-name="T40">es</text:span> que este subscreve<text:span text:style-name="T40">m</text:span>:</text:p>
      <text:p text:style-name="P9"/>
      <text:p text:style-name="P8"><text:span text:style-name="T9">Considerando que a Escola Municipal de </text:span><text:span text:style-name="T10">E</text:span><text:span text:style-name="T11">nsino Fundamental </text:span><text:span text:style-name="T21">Irmão Nilo</text:span><text:span text:style-name="T20"> </text:span><text:span text:style-name="T9">comemora no di</text:span><text:span text:style-name="T10">a </text:span><text:span text:style-name="T22">7</text:span><text:span text:style-name="T10"> de </text:span><text:span text:style-name="T12">abril</text:span><text:span text:style-name="T9">, seu </text:span><text:span text:style-name="T21">12</text:span><text:span text:style-name="T10">º </text:span><text:span text:style-name="T9"><text:s/>aniversário e,</text:span><text:span text:style-name="T35"> </text:span><text:span text:style-name="T36">ao</text:span><text:span text:style-name="T35"> <text:s/></text:span><text:span text:style-name="T13">longo dos anos, esta escola tem cumprido o compromisso com a educação que propicia oportunidades </text:span><text:span text:style-name="T14">para o</text:span><text:span text:style-name="T13"> desenvolvimento da criança, preparando-a para a vida, para que seja <text:s/></text:span><text:span text:style-name="T15">sempre </text:span><text:span text:style-name="T13">um agente de transformação</text:span><text:span text:style-name="T16">.</text:span></text:p>
      <text:p text:style-name="P14"><text:s text:c="27"/></text:p>
      <text:p text:style-name="P15"><text:span text:style-name="T9"><text:s text:c="27"/>Considerando </text:span><text:span text:style-name="T17">que o futuro se constrói hoje, dentro e fora da sala de aula, e que uma sociedade mais apta a enfrentar e superar desafios depende da qualidade da educação.</text:span></text:p>
      <text:p text:style-name="P3"/>
      <text:p text:style-name="P13"><text:span text:style-name="T17">Considerando o</text:span><text:span text:style-name="T14"> trabalho e </text:span><text:span text:style-name="T18">empenho</text:span><text:span text:style-name="T14"> d</text:span><text:span text:style-name="T17">a direção e professores desta escola, que</text:span><text:span text:style-name="T14"> estão comprometidos com a educação,</text:span><text:span text:style-name="T17"> que aceitam o novo, e não compactuam com nenhuma forma de discriminação e exclusão, </text:span><text:span text:style-name="T19">integrando o aluno à sua comunidade</text:span><text:span text:style-name="T17">.</text:span></text:p>
      <text:p text:style-name="P10"/>
      <text:p text:style-name="P10"/>
      <text:p text:style-name="P11">ISSO POSTO,</text:p>
      <text:p text:style-name="P12">REQUER<text:span text:style-name="T40">EM</text:span>:</text:p>
      <text:p text:style-name="P17">1.<text:tab/>Seja consignado em Ata Voto de <text:span text:style-name="T23">C</text:span>ongratulações <text:span text:style-name="T24">a </text:span><text:span text:style-name="T25"><text:s/></text:span><text:span text:style-name="T27">E.M.E.</text:span><text:span text:style-name="T28">F</text:span><text:span text:style-name="T29"> <text:s/></text:span><text:span text:style-name="T30">Irmão Nilo; </text:span><text:span text:style-name="T31">e</text:span></text:p>
      <text:p text:style-name="P18"><text:span text:style-name="T33">2.<text:tab/>Seja oficiado ao</text:span><text:span text:style-name="T32">s</text:span><text:span text:style-name="T33"> homenageado</text:span><text:span text:style-name="T32">s,</text:span><text:span text:style-name="T33"> com as devidas congratulações desta Casa Legislativa.</text:span></text:p>
      <text:list xml:id="list15954900232" text:style-name="L1">
        <text:list-header>
          <text:p text:style-name="P20">Novo Hamburgo, 27 de março de 2013.</text:p>
        </text:list-header>
      </text:list>
      <text:p text:style-name="P23"><text:span text:style-name="T33">Vereador </text:span><text:span text:style-name="T1">I</text:span><text:span text:style-name="T33">ssur Koch</text:span></text:p>
      <text:p text:style-name="P24"><text:span text:style-name="T40">Vereador Gerson Peteffi</text:span></text:p>
      <text:p text:style-name="P4"/>
      <text:p text:style-name="P4">Obs.: Redação conforme o original do autor. </text:p>
      <text:p text:style-name="P1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3-03-27T15:20:33</meta:print-date>
    <meta:document-statistic meta:table-count="0" meta:image-count="1" meta:object-count="0" meta:page-count="1" meta:paragraph-count="21" meta:word-count="239" meta:character-count="150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3-03-12T17:06:24"/>
  </office:meta>
</office:document-meta>
</file>