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ce3e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a99b5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ce3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a99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ce3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a99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ce3ef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a99b5" style:font-size-asian="12pt" style:font-size-complex="12pt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e440a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e3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99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e3ef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99b5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e3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311e8" style:font-weight-asian="normal" style:font-weight-complex="normal"/>
    </style:style>
    <style:style style:name="T21" style:family="text">
      <style:text-properties fo:font-weight="normal" officeooo:rsid="0017a54e" style:font-weight-asian="normal" style:font-weight-complex="normal"/>
    </style:style>
    <style:style style:name="T22" style:family="text">
      <style:text-properties fo:font-weight="normal" officeooo:rsid="001427a6" style:font-weight-asian="normal" style:font-weight-complex="normal"/>
    </style:style>
    <style:style style:name="T23" style:family="text">
      <style:text-properties fo:font-weight="normal" officeooo:rsid="00161207" style:font-weight-asian="normal" style:font-weight-complex="normal"/>
    </style:style>
    <style:style style:name="T24" style:family="text">
      <style:text-properties fo:font-weight="normal" officeooo:rsid="001cc5f3" style:font-weight-asian="normal" style:font-weight-complex="normal"/>
    </style:style>
    <style:style style:name="T25" style:family="text">
      <style:text-properties officeooo:rsid="0006fe81"/>
    </style:style>
    <style:style style:name="T26" style:family="text">
      <style:text-properties officeooo:rsid="00050e77"/>
    </style:style>
    <style:style style:name="T27" style:family="text">
      <style:text-properties officeooo:rsid="000f1911"/>
    </style:style>
    <style:style style:name="T28" style:family="text">
      <style:text-properties style:use-window-font-color="true" officeooo:rsid="000db53b" style:language-complex="pt" style:country-complex="BR"/>
    </style:style>
    <style:style style:name="T29" style:family="text">
      <style:text-properties style:use-window-font-color="true" officeooo:rsid="00117e31" style:language-complex="pt" style:country-complex="BR"/>
    </style:style>
    <style:style style:name="T30" style:family="text">
      <style:text-properties style:use-window-font-color="true" officeooo:rsid="0010b916" style:language-complex="pt" style:country-complex="BR"/>
    </style:style>
    <style:style style:name="T31" style:family="text">
      <style:text-properties style:use-window-font-color="true" officeooo:rsid="00161207" style:language-complex="pt" style:country-complex="BR"/>
    </style:style>
    <style:style style:name="T32" style:family="text">
      <style:text-properties style:use-window-font-color="true" officeooo:rsid="001311e8" style:language-complex="pt" style:country-complex="BR"/>
    </style:style>
    <style:style style:name="T33" style:family="text">
      <style:text-properties style:use-window-font-color="true" officeooo:rsid="0017a54e" style:language-complex="pt" style:country-complex="BR"/>
    </style:style>
    <style:style style:name="T34" style:family="text">
      <style:text-properties style:use-window-font-color="true" officeooo:rsid="002a99b5" style:language-complex="pt" style:country-complex="BR"/>
    </style:style>
    <style:style style:name="T35" style:family="text">
      <style:text-properties style:use-window-font-color="true" officeooo:rsid="001cc5f3" style:language-complex="pt" style:country-complex="BR"/>
    </style:style>
    <style:style style:name="T36" style:family="text">
      <style:text-properties style:use-window-font-color="true" officeooo:rsid="002ce3ef" style:language-complex="pt" style:country-complex="BR"/>
    </style:style>
    <style:style style:name="T37" style:family="text">
      <style:text-properties officeooo:rsid="00094918"/>
    </style:style>
    <style:style style:name="T38" style:family="text">
      <style:text-properties officeooo:rsid="0003dbdc"/>
    </style:style>
    <style:style style:name="T39" style:family="text">
      <style:text-properties officeooo:rsid="001b5038"/>
    </style:style>
    <style:style style:name="T40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42" style:family="text">
      <style:text-properties officeooo:rsid="001427a6"/>
    </style:style>
    <style:style style:name="T43" style:family="text">
      <style:text-properties officeooo:rsid="001cc5f3"/>
    </style:style>
    <style:style style:name="T44" style:family="text">
      <style:text-properties officeooo:rsid="001311e8"/>
    </style:style>
    <style:style style:name="T45" style:family="text">
      <style:text-properties officeooo:rsid="002a10a5"/>
    </style:style>
    <style:style style:name="T46" style:family="text">
      <style:text-properties officeooo:rsid="0017a54e"/>
    </style:style>
    <style:style style:name="T47" style:family="text">
      <style:text-properties officeooo:rsid="00161207"/>
    </style:style>
    <style:style style:name="T48" style:family="text">
      <style:text-properties officeooo:rsid="002ce3ef"/>
    </style:style>
    <style:style style:name="T49" style:family="text">
      <style:text-properties officeooo:rsid="00301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N° <text:span text:style-name="T39">30</text:span><text:span text:style-name="T48">4</text:span>/201<text:span text:style-name="T1">3</text:span></text:p>
      <text:p text:style-name="P22">Requer Voto de Congratulações <text:span text:style-name="T2">à</text:span><text:span text:style-name="T3"> </text:span><text:span text:style-name="T4">E.M.E.</text:span><text:span text:style-name="T5">F.</text:span><text:span text:style-name="T6"> </text:span><text:span text:style-name="T42"><text:s/></text:span><text:span text:style-name="T43">Elvira Brandi Grin</text:span><text:span text:style-name="T7"> </text:span><text:span text:style-name="T8">p</text:span><text:span text:style-name="T44">or</text:span><text:span text:style-name="T8"> seus </text:span><text:span text:style-name="T43">41</text:span><text:span text:style-name="T8"> anos </text:span><text:span text:style-name="T44">de existência</text:span><text:span text:style-name="T8">.</text:span></text:p>
      <text:p text:style-name="P23">O Vereador que este subscreve:</text:p>
      <text:p text:style-name="P25"/>
      <text:p text:style-name="P23"><text:span text:style-name="T9">Considerando que a Escola Municipal de </text:span><text:span text:style-name="T10">E</text:span><text:span text:style-name="T11">nsino Fundamental </text:span><text:span text:style-name="T24">Elvira Brandi Grin </text:span><text:span text:style-name="T20"><text:s/></text:span><text:span text:style-name="T9">comemora no di</text:span><text:span text:style-name="T10">a </text:span><text:span text:style-name="T24">8</text:span><text:span text:style-name="T10"> de </text:span><text:span text:style-name="T12">abril</text:span><text:span text:style-name="T9">, seu </text:span><text:span text:style-name="T24">41</text:span><text:span text:style-name="T10">º </text:span><text:span text:style-name="T9"><text:s/>aniversário e, </text:span><text:span text:style-name="T40"><text:s/></text:span><text:span text:style-name="T41">ao</text:span><text:span text:style-name="T40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14"><text:s text:c="27"/></text:p>
      <text:p text:style-name="P16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10"/>
      <text:p text:style-name="P12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27"/>
      <text:p text:style-name="P27"/>
      <text:p text:style-name="P29">ISSO POSTO,</text:p>
      <text:p text:style-name="P31">REQUER:</text:p>
      <text:p text:style-name="P20">1.<text:tab/>Seja consignado em Ata Voto de <text:span text:style-name="T25">C</text:span>ongratulações <text:span text:style-name="T26">a </text:span><text:span text:style-name="T27"><text:s/></text:span><text:span text:style-name="T28">E.M.E.</text:span><text:span text:style-name="T29">F</text:span><text:span text:style-name="T30"> <text:s/></text:span><text:span text:style-name="T35">Elvira Brandi Grin; </text:span><text:span text:style-name="T36">e</text:span><text:span text:style-name="T35"> </text:span></text:p>
      <text:p text:style-name="P18"><text:span text:style-name="T38">2.<text:tab/>Seja oficiado ao</text:span><text:span text:style-name="T37">s</text:span><text:span text:style-name="T38"> homenageado</text:span><text:span text:style-name="T37">s,</text:span><text:span text:style-name="T38"> com as congratulações </text:span><text:span text:style-name="T49">em nome </text:span><text:span text:style-name="T38">desta Casa Legislativa.</text:span></text:p>
      <text:list xml:id="list20324172832" text:style-name="L1">
        <text:list-header>
          <text:p text:style-name="P19">Novo Hamburgo, 27 de março de 2013.</text:p>
        </text:list-header>
      </text:list>
      <text:p text:style-name="P3"/>
      <text:p text:style-name="P3"/>
      <text:p text:style-name="P8"><text:span text:style-name="T38">Vereador </text:span><text:span text:style-name="T1">I</text:span><text:span text:style-name="T38">ssur Koch</text:span></text:p>
      <text:p text:style-name="P4">Obs.: Redação conforme o original do autor. 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6:23:23</meta:print-date>
    <meta:document-statistic meta:table-count="0" meta:image-count="1" meta:object-count="0" meta:page-count="1" meta:paragraph-count="20" meta:word-count="240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