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1c7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1c780"/>
    </style:style>
    <style:style style:name="T2" style:family="text">
      <style:text-properties officeooo:rsid="0014afd3"/>
    </style:style>
    <style:style style:name="T3" style:family="text">
      <style:text-properties officeooo:rsid="0015e4df"/>
    </style:style>
    <style:style style:name="T4" style:family="text">
      <style:text-properties officeooo:rsid="00186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">305</text:span>/20<text:span text:style-name="T1">13</text:span></text:p>
      <text:p text:style-name="P8">Requer<text:span text:style-name="T4">em</text:span> Voto de Congratulações à Sociedade Aliança de Novo Hamburgo pela comemoração de <text:span text:style-name="T2">seus </text:span>12<text:span text:style-name="T1">5</text:span> anos de fundação.</text:p>
      <text:p text:style-name="P9">O<text:span text:style-name="T4">s</text:span> Vereador<text:span text:style-name="T4">es</text:span> que este subscreve<text:span text:style-name="T4">m</text:span>:</text:p>
      <text:p text:style-name="P9"/>
      <text:p text:style-name="P9">Considerando o mérito da Sociedade Aliança de Novo Hamburgo, que este <text:span text:style-name="T1">está completando 125</text:span> anos de fundação.</text:p>
      <text:p text:style-name="P9"/>
      <text:p text:style-name="P10">Considerando <text:span text:style-name="T1">o mérito desta sociedade que este ano entre as atividades de aniversário, lançou um selo comemorativo</text:span> <text:span text:style-name="T1">que será estampado nas ações do clube ao longo do ano.</text:span></text:p>
      <text:p text:style-name="P10"><text:span text:style-name="T1">Considerando que a Sociedade Aliança, trabalha na b</text:span>usca do bem estar, lazer e qualidade de vida d<text:span text:style-name="T1">a nossa </text:span>comunidade, tendo como ferramentas para tal o esporte e o lazer.</text:p>
      <text:p text:style-name="P11">Considerando enfim o valor de termos em nosso meio pessoas dedicadas e visionárias, que ajudam a construir uma comunidade sadia e próspera, é que consideramos a Sociedade Aliança de Novo Hamburgo merecedora desta homenagem.</text:p>
      <text:p text:style-name="P14">ISSO POSTO,</text:p>
      <text:p text:style-name="P12">REQUER<text:span text:style-name="T4">EM</text:span>:</text:p>
      <text:p text:style-name="P15">1. Seja consignado em Ata Voto de Congratulações à Sociedade Aliança de Novo Hamburgo pela comemoração de 12<text:span text:style-name="T1">5</text:span> anos de fundação; e</text:p>
      <text:p text:style-name="P16">2. Seja oficiado à homenageada, com as congratulações em nome desta <text:s text:c="16"/>Casa Legislativa.</text:p>
      <text:p text:style-name="P13">Novo Hamburgo, <text:span text:style-name="T1">2</text:span><text:span text:style-name="T3">7</text:span> de ma<text:span text:style-name="T1">rç</text:span>o de 201<text:span text:style-name="T1">3</text:span>.</text:p>
      <text:p text:style-name="P17">Vereador Raul Cassel<text:span text:style-name="T4"><text:tab/><text:tab/><text:tab/><text:tab/>Vereadora Patrícia Beck</text:span></text:p>
      <text:p text:style-name="P7"/>
      <text:p text:style-name="P6"/>
      <text:p text:style-name="P18"/>
      <text:p text:style-name="P18"/>
      <text:p text:style-name="P18"/>
      <text:p text:style-name="P18">Obs: Redação conforme o original do autor.</text:p>
      <text:p text:style-name="P1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6:24:27</meta:creation-date>
    <dc:creator>Nilo Lobo</dc:creator>
    <dc:date>2013-03-28T08:33:36</dc:date>
    <dc:language>pt-BR</dc:language>
    <meta:editing-cycles>7</meta:editing-cycles>
    <meta:editing-duration>PT00H20M10S</meta:editing-duration>
    <meta:document-statistic meta:table-count="0" meta:image-count="1" meta:object-count="0" meta:page-count="1" meta:paragraph-count="20" meta:word-count="241" meta:character-count="14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