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1b5038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13cd90" officeooo:paragraph-rsid="0018eb2b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Header">
      <style:paragraph-properties fo:margin-left="7.754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rsid="00024022" officeooo:paragraph-rsid="001b5038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top="0cm" fo:margin-bottom="0cm" fo:text-align="start" style:justify-single-word="false" style:shadow="none"/>
      <style:text-properties style:font-name="Nimbus Roman No9 L" fo:font-size="12pt" fo:font-weight="normal" officeooo:rsid="0013cd90" officeooo:paragraph-rsid="0018eb2b" style:font-size-asian="12pt" style:font-weight-asian="normal" style:font-name-complex="Arial" style:font-size-complex="12pt" style:font-weight-complex="normal"/>
    </style:style>
    <style:style style:name="P1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eb2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2916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23fd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291622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23fdfd" style:font-size-asian="12pt" style:font-size-complex="12pt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0cbd1" officeooo:paragraph-rsid="002916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e440a" officeooo:paragraph-rsid="001e4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9162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16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9162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3fd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2916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2916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91622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3fdfd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9162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291622" style:font-size-asian="12pt" style:font-weight-asian="normal" style:font-size-complex="12pt" style:font-weight-complex="normal"/>
    </style:style>
    <style:style style:name="P31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23fdfd" style:font-size-asian="12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29162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3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23fd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officeooo:rsid="0007689f"/>
    </style:style>
    <style:style style:name="T2" style:family="text">
      <style:text-properties officeooo:rsid="000afcef"/>
    </style:style>
    <style:style style:name="T3" style:family="text">
      <style:text-properties officeooo:rsid="00042b9a"/>
    </style:style>
    <style:style style:name="T4" style:family="text">
      <style:text-properties officeooo:rsid="000db53b"/>
    </style:style>
    <style:style style:name="T5" style:family="text">
      <style:text-properties officeooo:rsid="00117e31"/>
    </style:style>
    <style:style style:name="T6" style:family="text">
      <style:text-properties officeooo:rsid="0010b916"/>
    </style:style>
    <style:style style:name="T7" style:family="text">
      <style:text-properties officeooo:rsid="000c743f"/>
    </style:style>
    <style:style style:name="T8" style:family="text">
      <style:text-properties officeooo:rsid="0010a7d0"/>
    </style:style>
    <style:style style:name="T9" style:family="text">
      <style:text-properties fo:font-weight="normal" officeooo:rsid="0001902f" style:font-weight-asian="normal" style:font-weight-complex="normal"/>
    </style:style>
    <style:style style:name="T10" style:family="text">
      <style:text-properties fo:font-weight="normal" officeooo:rsid="000db53b" style:font-weight-asian="normal" style:font-weight-complex="normal"/>
    </style:style>
    <style:style style:name="T11" style:family="text">
      <style:text-properties fo:font-weight="normal" officeooo:rsid="00117e31" style:font-weight-asian="normal" style:font-weight-complex="normal"/>
    </style:style>
    <style:style style:name="T12" style:family="text">
      <style:text-properties fo:font-weight="normal" officeooo:rsid="0010a7d0" style:font-weight-asian="normal" style:font-weight-complex="normal"/>
    </style:style>
    <style:style style:name="T13" style:family="text">
      <style:text-properties fo:font-weight="normal" officeooo:rsid="0015c361" style:font-weight-asian="normal" style:font-weight-complex="normal"/>
    </style:style>
    <style:style style:name="T14" style:family="text">
      <style:text-properties fo:font-weight="normal" officeooo:rsid="00178868" style:font-weight-asian="normal" style:font-weight-complex="normal"/>
    </style:style>
    <style:style style:name="T15" style:family="text">
      <style:text-properties fo:font-weight="normal" officeooo:rsid="001a10be" style:font-weight-asian="normal" style:font-weight-complex="normal"/>
    </style:style>
    <style:style style:name="T16" style:family="text">
      <style:text-properties fo:font-weight="normal" officeooo:rsid="001bb180" style:font-weight-asian="normal" style:font-weight-complex="normal"/>
    </style:style>
    <style:style style:name="T17" style:family="text">
      <style:text-properties fo:font-weight="normal" officeooo:rsid="0002853d" style:font-weight-asian="normal" style:font-weight-complex="normal"/>
    </style:style>
    <style:style style:name="T18" style:family="text">
      <style:text-properties fo:font-weight="normal" officeooo:rsid="001a0d7e" style:font-weight-asian="normal" style:font-weight-complex="normal"/>
    </style:style>
    <style:style style:name="T19" style:family="text">
      <style:text-properties fo:font-weight="normal" officeooo:rsid="0004cfa9" style:font-weight-asian="normal" style:font-weight-complex="normal"/>
    </style:style>
    <style:style style:name="T20" style:family="text">
      <style:text-properties fo:font-weight="normal" officeooo:rsid="001311e8" style:font-weight-asian="normal" style:font-weight-complex="normal"/>
    </style:style>
    <style:style style:name="T21" style:family="text">
      <style:text-properties fo:font-weight="normal" officeooo:rsid="001c395a" style:font-weight-asian="normal" style:font-weight-complex="normal"/>
    </style:style>
    <style:style style:name="T22" style:family="text">
      <style:text-properties fo:font-weight="normal" officeooo:rsid="0019c20e" style:font-weight-asian="normal" style:font-weight-complex="normal"/>
    </style:style>
    <style:style style:name="T23" style:family="text">
      <style:text-properties fo:font-weight="normal" officeooo:rsid="00161207" style:font-weight-asian="normal" style:font-weight-complex="normal"/>
    </style:style>
    <style:style style:name="T24" style:family="text">
      <style:text-properties fo:font-weight="normal" officeooo:rsid="001427a6" style:font-weight-asian="normal" style:font-weight-complex="normal"/>
    </style:style>
    <style:style style:name="T25" style:family="text">
      <style:text-properties officeooo:rsid="0006fe81"/>
    </style:style>
    <style:style style:name="T26" style:family="text">
      <style:text-properties officeooo:rsid="00050e77"/>
    </style:style>
    <style:style style:name="T27" style:family="text">
      <style:text-properties officeooo:rsid="000f1911"/>
    </style:style>
    <style:style style:name="T28" style:family="text">
      <style:text-properties style:use-window-font-color="true" officeooo:rsid="000db53b" style:language-complex="pt" style:country-complex="BR"/>
    </style:style>
    <style:style style:name="T29" style:family="text">
      <style:text-properties style:use-window-font-color="true" officeooo:rsid="00117e31" style:language-complex="pt" style:country-complex="BR"/>
    </style:style>
    <style:style style:name="T30" style:family="text">
      <style:text-properties style:use-window-font-color="true" officeooo:rsid="0010b916" style:language-complex="pt" style:country-complex="BR"/>
    </style:style>
    <style:style style:name="T31" style:family="text">
      <style:text-properties style:use-window-font-color="true" officeooo:rsid="001c395a" style:language-complex="pt" style:country-complex="BR"/>
    </style:style>
    <style:style style:name="T32" style:family="text">
      <style:text-properties style:use-window-font-color="true" officeooo:rsid="0023fdfd" style:language-complex="pt" style:country-complex="BR"/>
    </style:style>
    <style:style style:name="T33" style:family="text">
      <style:text-properties style:use-window-font-color="true" officeooo:rsid="00161207" style:language-complex="pt" style:country-complex="BR"/>
    </style:style>
    <style:style style:name="T34" style:family="text">
      <style:text-properties style:use-window-font-color="true" officeooo:rsid="001311e8" style:language-complex="pt" style:country-complex="BR"/>
    </style:style>
    <style:style style:name="T35" style:family="text">
      <style:text-properties style:use-window-font-color="true" officeooo:rsid="00291622" style:language-complex="pt" style:country-complex="BR"/>
    </style:style>
    <style:style style:name="T36" style:family="text">
      <style:text-properties officeooo:rsid="00094918"/>
    </style:style>
    <style:style style:name="T37" style:family="text">
      <style:text-properties officeooo:rsid="0003dbdc"/>
    </style:style>
    <style:style style:name="T38" style:family="text">
      <style:text-properties officeooo:rsid="001b5038"/>
    </style:style>
    <style:style style:name="T39" style:family="text">
      <style:text-properties fo:font-size="11pt" fo:font-weight="normal" officeooo:rsid="000a2686" style:font-size-asian="11pt" style:font-weight-asian="normal" style:font-size-complex="11pt" style:font-weight-complex="normal"/>
    </style:style>
    <style:style style:name="T40" style:family="text">
      <style:text-properties fo:font-size="11pt" fo:font-weight="normal" officeooo:rsid="0001902f" style:font-size-asian="11pt" style:font-weight-asian="normal" style:font-size-complex="11pt" style:font-weight-complex="normal"/>
    </style:style>
    <style:style style:name="T41" style:family="text">
      <style:text-properties officeooo:rsid="001427a6"/>
    </style:style>
    <style:style style:name="T42" style:family="text">
      <style:text-properties officeooo:rsid="001311e8"/>
    </style:style>
    <style:style style:name="T43" style:family="text">
      <style:text-properties officeooo:rsid="00229058"/>
    </style:style>
    <style:style style:name="T44" style:family="text">
      <style:text-properties officeooo:rsid="001c395a"/>
    </style:style>
    <style:style style:name="T45" style:family="text">
      <style:text-properties officeooo:rsid="00291622"/>
    </style:style>
    <style:style style:name="T46" style:family="text">
      <style:text-properties officeooo:rsid="001612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45">º</text:span> <text:span text:style-name="T38">30</text:span><text:span text:style-name="T45">6</text:span>/201<text:span text:style-name="T1">3</text:span></text:p>
      <text:p text:style-name="P19">Requer Voto de Congratulações <text:span text:style-name="T2">à</text:span><text:span text:style-name="T3"> </text:span><text:span text:style-name="T4">E.M.E.</text:span><text:span text:style-name="T5">F.</text:span><text:span text:style-name="T6"> </text:span><text:span text:style-name="T46">Presidente Affonso Penna</text:span><text:span text:style-name="T8"> p</text:span><text:span text:style-name="T42">or</text:span><text:span text:style-name="T8"> seus </text:span><text:span text:style-name="T46">51</text:span><text:span text:style-name="T8"> anos </text:span><text:span text:style-name="T42">de existência</text:span><text:span text:style-name="T8">.</text:span></text:p>
      <text:p text:style-name="P20">O Vereador que este subscreve:</text:p>
      <text:p text:style-name="P22"/>
      <text:p text:style-name="P20"><text:span text:style-name="T9">Considerando que a Escola Municipal de </text:span><text:span text:style-name="T10">E</text:span><text:span text:style-name="T11">nsino Fundamental </text:span><text:span text:style-name="T23">Affonso Penna</text:span><text:span text:style-name="T20"> <text:s/></text:span><text:span text:style-name="T9">comemora no di</text:span><text:span text:style-name="T10">a </text:span><text:span text:style-name="T24">5</text:span><text:span text:style-name="T10"> de </text:span><text:span text:style-name="T12">abril</text:span><text:span text:style-name="T9">, seu </text:span><text:span text:style-name="T23">51</text:span><text:span text:style-name="T10">º </text:span><text:span text:style-name="T9"><text:s/>aniversário e,</text:span><text:span text:style-name="T39"> </text:span><text:span text:style-name="T40">ao</text:span><text:span text:style-name="T39"> </text:span><text:span text:style-name="T13">longo dos anos, esta escola tem cumprido o compromisso com a educação que propicia oportunidades </text:span><text:span text:style-name="T14">para o</text:span><text:span text:style-name="T13"> desenvolvimento da criança, preparando-a para a vida, para que seja <text:s/></text:span><text:span text:style-name="T15">sempre </text:span><text:span text:style-name="T13">um agente de transformação</text:span><text:span text:style-name="T16">.</text:span></text:p>
      <text:p text:style-name="P11"><text:s text:c="27"/></text:p>
      <text:p text:style-name="P13"><text:span text:style-name="T9"><text:s text:c="27"/>Considerando </text:span><text:span text:style-name="T17">que o futuro se constrói hoje, dentro e fora da sala de aula, e que uma sociedade mais apta a enfrentar e superar desafios depende da qualidade da educação.</text:span></text:p>
      <text:p text:style-name="P30"/>
      <text:p text:style-name="P32"><text:span text:style-name="T17">Considerando o</text:span><text:span text:style-name="T14"> trabalho e </text:span><text:span text:style-name="T18">empenho</text:span><text:span text:style-name="T14"> d</text:span><text:span text:style-name="T17">a direção e professores desta escola, que</text:span><text:span text:style-name="T14"> estão comprometidos com a educação,</text:span><text:span text:style-name="T17"> que aceitam o novo, e não compactuam com nenhuma forma de discriminação e exclusão, </text:span><text:span text:style-name="T19">integrando o aluno à sua comunidade</text:span><text:span text:style-name="T17">.</text:span></text:p>
      <text:p text:style-name="P24"/>
      <text:p text:style-name="P24"/>
      <text:p text:style-name="P26">ISSO POSTO,</text:p>
      <text:p text:style-name="P28">REQUER:</text:p>
      <text:p text:style-name="P17">1.<text:tab/>Seja consignado em Ata Voto de <text:span text:style-name="T25">C</text:span>ongratulações <text:span text:style-name="T26">a </text:span><text:span text:style-name="T27"><text:s/></text:span><text:span text:style-name="T28">E.M.E.</text:span><text:span text:style-name="T29">F</text:span><text:span text:style-name="T30"> <text:s/></text:span><text:span text:style-name="T33">Presidente</text:span><text:span text:style-name="T29"> </text:span><text:span text:style-name="T34"><text:s/></text:span><text:span text:style-name="T33">Affonso Penna; </text:span><text:span text:style-name="T35">e</text:span></text:p>
      <text:p text:style-name="P15"><text:span text:style-name="T37">2.<text:tab/>Seja oficiado ao</text:span><text:span text:style-name="T36">s</text:span><text:span text:style-name="T37"> homenageado</text:span><text:span text:style-name="T36">s</text:span><text:span text:style-name="T37"> com as devidas congratulações desta Casa Legislativa.</text:span></text:p>
      <text:list xml:id="list6294576032" text:style-name="L1">
        <text:list-header>
          <text:p text:style-name="P16">Novo Hamburgo, 27 de março de 2013.</text:p>
        </text:list-header>
      </text:list>
      <text:p text:style-name="P3"/>
      <text:p text:style-name="P3"/>
      <text:p text:style-name="P8"><text:span text:style-name="T37">Vereador </text:span><text:span text:style-name="T1">I</text:span><text:span text:style-name="T37">ssur Koch</text:span></text:p>
      <text:p text:style-name="P4">Obs.: Redação conforme o original do autor. </text:p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print-date>2013-03-27T16:41:58</meta:print-date>
    <meta:document-statistic meta:table-count="0" meta:image-count="1" meta:object-count="0" meta:page-count="1" meta:paragraph-count="20" meta:word-count="238" meta:character-count="150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2T17:06:24"/>
  </office:meta>
</office:document-meta>
</file>