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6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6e036" officeooo:paragraph-rsid="0067e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7e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e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e036" style:font-name-complex="Arial"/>
    </style:style>
    <style:style style:name="T3" style:family="text">
      <style:text-properties officeooo:rsid="0067e154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d51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6e0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89c39"/>
    </style:style>
    <style:style style:name="T9" style:family="text">
      <style:text-properties officeooo:rsid="005b3dae"/>
    </style:style>
    <style:style style:name="T10" style:family="text">
      <style:text-properties officeooo:rsid="005b7e73"/>
    </style:style>
    <style:style style:name="T11" style:family="text">
      <style:text-properties officeooo:rsid="00627f0f"/>
    </style:style>
    <style:style style:name="T12" style:family="text">
      <style:text-properties officeooo:rsid="0066e036"/>
    </style:style>
    <style:style style:name="T13" style:family="text">
      <style:text-properties officeooo:rsid="0067e154"/>
    </style:style>
    <style:style style:name="T14" style:family="text">
      <style:text-properties officeooo:rsid="00694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8">º</text:span> <text:span text:style-name="T14">312</text:span>/201<text:span text:style-name="T4">3</text:span></text:p>
      <text:p text:style-name="P17"><text:span text:style-name="T2">Requer Voto de Congratulações à E.M.E.F </text:span><text:span text:style-name="T3">Dr. Antônio Bemfica por seus 23</text:span><text:span text:style-name="T2"> anos de existência</text:span>.</text:p>
      <text:p text:style-name="P10">O Vereador que este subscreve:</text:p>
      <text:p text:style-name="P15"><text:span text:style-name="T13">Considerando que a Escola Municipal de Ensino Fundamental Antônio Bemfica comemora no dia 7 de abril, seu 23º <text:s/>aniversário e, ao longo dos anos, esta escola tem cumprido o compromisso com a educação que propicia oportunidades para o desenvolvimento da criança, preparando-a para a vida, para que seja sempre um agente de transformação</text:span>;</text:p>
      <text:p text:style-name="P15"><text:span text:style-name="T13">Considerando que o futuro se constrói hoje, dentro e fora da sala de aula, e que uma sociedade mais apta a enfrentar e superar desafios depende da qualidade da educação</text:span>;</text:p>
      <text:p text:style-name="P16"><text:span text:style-name="T13">Considerando o trabalho e empenho da direção e professores desta escola, que estão comprometidos com a educação, que aceitam o novo, e não compactuam com nenhuma forma de discriminação e exclusão, integrando o aluno à sua comunidade</text:span>;</text:p>
      <text:p text:style-name="P12">ISSO POSTO,</text:p>
      <text:p text:style-name="P13">REQUER:</text:p>
      <text:p text:style-name="P16">1.<text:tab/><text:span text:style-name="T13">Seja consignado em Ata Voto de Congratulações a E.M.E.F Dr. Antônio Bemfica</text:span>; e</text:p>
      <text:p text:style-name="P11">2.<text:tab/><text:span text:style-name="T12">Seja oficiado aos homenageados com as devidas congratulações desta Casa Legislativa</text:span>.</text:p>
      <text:p text:style-name="P9"><text:span text:style-name="T5">Novo Hamburgo, </text:span><text:span text:style-name="T6">2</text:span><text:span text:style-name="T7">7</text:span> de março de 2013<text:span text:style-name="T5">.</text:span></text:p>
      <text:p text:style-name="P14">Vereador <text:span text:style-name="T12">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1">s</text:span> autor<text:span text:style-name="T11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9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