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0028f" officeooo:paragraph-rsid="000002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9cd8" officeooo:paragraph-rsid="00019cd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2ee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3434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2.995cm" fo:margin-right="0cm" fo:margin-top="0.3cm" fo:margin-bottom="0cm" fo:text-align="justify" style:justify-single-word="false" fo:text-indent="0.018cm" style:auto-text-indent="false"/>
      <style:text-properties style:font-name="Nimbus Roman No9 L" fo:font-size="12pt" fo:font-weight="normal" officeooo:paragraph-rsid="0003434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.083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034341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00028f" style:font-name-complex="Arial"/>
    </style:style>
    <style:style style:name="T4" style:family="text">
      <style:text-properties officeooo:rsid="00019cd8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officeooo:rsid="0000028f" style:font-name-complex="Arial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officeooo:rsid="0000028f"/>
    </style:style>
    <style:style style:name="T9" style:family="text">
      <style:text-properties fo:font-weight="bold" officeooo:rsid="0000028f" style:font-weight-asian="bold" style:font-name-complex="Arial" style:font-weight-complex="bold"/>
    </style:style>
    <style:style style:name="T10" style:family="text">
      <style:text-properties officeooo:rsid="00019cd8"/>
    </style:style>
    <style:style style:name="T11" style:family="text">
      <style:text-properties officeooo:rsid="0002ee8e"/>
    </style:style>
    <style:style style:name="T12" style:family="text">
      <style:text-properties officeooo:rsid="000afcef"/>
    </style:style>
    <style:style style:name="T13" style:family="text">
      <style:text-properties officeooo:rsid="00042b9a"/>
    </style:style>
    <style:style style:name="T14" style:family="text">
      <style:text-properties officeooo:rsid="000db53b"/>
    </style:style>
    <style:style style:name="T15" style:family="text">
      <style:text-properties officeooo:rsid="00117e31"/>
    </style:style>
    <style:style style:name="T16" style:family="text">
      <style:text-properties officeooo:rsid="0010b916"/>
    </style:style>
    <style:style style:name="T17" style:family="text">
      <style:text-properties officeooo:rsid="0019c20e"/>
    </style:style>
    <style:style style:name="T18" style:family="text">
      <style:text-properties officeooo:rsid="001427a6"/>
    </style:style>
    <style:style style:name="T19" style:family="text">
      <style:text-properties officeooo:rsid="000c743f"/>
    </style:style>
    <style:style style:name="T20" style:family="text">
      <style:text-properties officeooo:rsid="0010a7d0"/>
    </style:style>
    <style:style style:name="T21" style:family="text">
      <style:text-properties officeooo:rsid="001311e8"/>
    </style:style>
    <style:style style:name="T22" style:family="text">
      <style:text-properties officeooo:rsid="000343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11">313</text:span>/201<text:span text:style-name="T8">3</text:span></text:p>
      <text:p text:style-name="P17">Requer Voto de Congratulações <text:span text:style-name="T12">à</text:span><text:span text:style-name="T13"> </text:span><text:span text:style-name="T14">E.M.E.</text:span><text:span text:style-name="T15">F</text:span><text:span text:style-name="T16"> </text:span><text:span text:style-name="T17">Cecília Meireles</text:span><text:span text:style-name="T18"> </text:span><text:span text:style-name="T19"><text:s/></text:span><text:span text:style-name="T20"><text:s/>p</text:span><text:span text:style-name="T21">or</text:span><text:span text:style-name="T20"> seus </text:span><text:span text:style-name="T17">23</text:span><text:span text:style-name="T20"> anos </text:span><text:span text:style-name="T21">de existência</text:span><text:span text:style-name="T20">.</text:span></text:p>
      <text:p text:style-name="P6">O Vereador que este subscreve:</text:p>
      <text:p text:style-name="P18"><text:span text:style-name="T22">Considerando que a Escola Municipal de Ensino Fundamental Cecília Meireles <text:s/>comemora no dia 7 de abril, seu 23º <text:s/>aniversário e, <text:s text:c="2"/>ao <text:s/>longo dos anos, esta escola tem cumprido o compromisso com a educação que propicia oportunidades para o desenvolvimento da criança, preparando-a para a vida, para que seja <text:s/>sempre um agente de transformação.</text:span></text:p>
      <text:p text:style-name="P18"><text:span text:style-name="T22">Considerando que o futuro se constrói hoje, dentro e fora da sala de aula, e que uma sociedade mais apta a enfrentar e superar desafios depende da qualidade da educação.</text:span></text:p>
      <text:p text:style-name="P18"><text:span text:style-name="T22">Considerando o trabalho e empenho da direção e professores desta escola, que estão comprometidos com a educação, que aceitam o novo, e não compactuam com nenhuma forma de discriminação e exclusão, integrando o aluno à sua comunidade.</text:span></text:p>
      <text:p text:style-name="P18"><text:span text:style-name="T22"/></text:p>
      <text:p text:style-name="P18"><text:span text:style-name="T22">ISSO POSTO,</text:span></text:p>
      <text:p text:style-name="P18"><text:span text:style-name="T22">REQUER:</text:span></text:p>
      <text:p text:style-name="P19"><text:span text:style-name="T22">1.<text:tab/>Seja consignado em Ata Voto de Congratulações a <text:s/>E.M.E.F <text:s/>Cecília Meireles, e</text:span></text:p>
      <text:p text:style-name="P20"><text:span text:style-name="T22">2.<text:tab/>Seja oficiado aos homenageados com as devidas congratulações desta Casa Legislativa.</text:span></text:p>
      <text:p text:style-name="P18"><text:span text:style-name="T22"/></text:p>
      <text:p text:style-name="P18"><text:span text:style-name="T22">Novo Hamburgo, 27 de março 2013</text:span></text:p>
      <text:p text:style-name="P18"><text:span text:style-name="T22"/></text:p>
      <text:p text:style-name="P18"><text:span text:style-name="T22"><text:tab/><text:tab/><text:tab/><text:tab/><text:tab/><text:tab/><text:tab/>Vereador Issur Koch</text:span></text:p>
      <text:p text:style-name="P15"/>
      <text:p text:style-name="P15"/>
      <text:p text:style-name="P15"/>
      <text:p text:style-name="P16">Obs.: Redação conforme o original do autor.</text:p>
      <text:p text:style-name="P1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3-18T10:07:0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35" meta:character-count="1439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usr/share/templates/ooo/common/CMNH/req-voto-pesar.odt" meta:date="2013-03-18T10:07:02"/>
  </office:meta>
</office:document-meta>
</file>