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68e" officeooo:paragraph-rsid="0018d6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6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1516b0"/>
    </style:style>
    <style:style style:name="T6" style:family="text">
      <style:text-properties officeooo:rsid="002cf984"/>
    </style:style>
    <style:style style:name="T7" style:family="text">
      <style:text-properties officeooo:rsid="00336520"/>
    </style:style>
    <style:style style:name="T8" style:family="text">
      <style:text-properties officeooo:rsid="0034aa10"/>
    </style:style>
    <style:style style:name="T9" style:family="text">
      <style:text-properties officeooo:rsid="00387391"/>
    </style:style>
    <style:style style:name="T10" style:family="text">
      <style:text-properties officeooo:rsid="0035d377"/>
    </style:style>
    <style:style style:name="T11" style:family="text">
      <style:text-properties officeooo:rsid="0017d784"/>
    </style:style>
    <style:style style:name="T12" style:family="text">
      <style:text-properties officeooo:rsid="002fbe6e"/>
    </style:style>
    <style:style style:name="T13" style:family="text">
      <style:text-properties officeooo:rsid="0018d654"/>
    </style:style>
    <style:style style:name="T14" style:family="text">
      <style:text-properties officeooo:rsid="001b1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403</text:span>/2013</text:p>
      <text:p text:style-name="P15">Solicita<text:span text:style-name="T11"> </text:span><text:span text:style-name="T13">a</text:span><text:span text:style-name="T12"> </text:span><text:span text:style-name="T8">troca da tampa de b</text:span><text:span text:style-name="T9">u</text:span><text:span text:style-name="T8">eiro </text:span><text:span text:style-name="T13">na </text:span><text:span text:style-name="T14">R</text:span><text:span text:style-name="T13">ua Osvaldo Cruz, </text:span><text:span text:style-name="T14">B</text:span><text:span text:style-name="T13">airro Primavera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<text:span text:style-name="T6">Esta é uma solicitação d</text:span><text:span text:style-name="T7">e moradores</text:span><text:span text:style-name="T6"> loca</text:span><text:span text:style-name="T7">is, </text:span><text:span text:style-name="T8">o b</text:span><text:span text:style-name="T9">u</text:span><text:span text:style-name="T8">eiro est</text:span><text:span text:style-name="T10">á</text:span><text:span text:style-name="T8"> com a tampa quebrada oferecendo risco de acidente aos moradores que passam pelo local.</text:span></text:p>
      <text:p text:style-name="P11">Novo Hamburgo, <text:span text:style-name="T14">0</text:span><text:span text:style-name="T5">1</text:span><text:span text:style-name="T4"> </text:span>de <text:span text:style-name="T5">abril</text:span> de 2013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1T14:03:52</dc:date>
    <meta:printed-by>Luciara Pires</meta:printed-by>
    <meta:print-date>2012-06-11T18:03:30</meta:print-date>
    <dc:language>pt-BR</dc:language>
    <meta:editing-cycles>94</meta:editing-cycles>
    <meta:editing-duration>PT05H29M41S</meta:editing-duration>
    <dc:creator>Tainara Campos</dc:creator>
    <meta:document-statistic meta:table-count="0" meta:image-count="1" meta:object-count="0" meta:page-count="1" meta:paragraph-count="15" meta:word-count="159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