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2pt" fo:font-weight="normal" officeooo:rsid="0003dbdc" officeooo:paragraph-rsid="001b5038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start" style:justify-single-word="false"/>
      <style:text-properties style:font-name="Nimbus Roman No9 L" fo:font-size="12pt" fo:font-weight="normal" officeooo:rsid="0013cd90" officeooo:paragraph-rsid="0018eb2b" style:font-size-asian="12pt" style:font-weight-asian="normal" style:font-size-complex="12pt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e440a" officeooo:paragraph-rsid="0023fd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7.754cm" fo:margin-right="0cm" fo:margin-top="1.499cm" fo:margin-bottom="1.499cm" fo:text-align="end" style:justify-single-word="false" fo:text-indent="0cm" style:auto-text-indent="false"/>
      <style:text-properties style:font-name="Nimbus Roman No9 L" fo:font-size="12pt" fo:font-weight="normal" officeooo:rsid="00024022" officeooo:paragraph-rsid="001b503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3fd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top="0cm" fo:margin-bottom="0cm" fo:text-align="start" style:justify-single-word="false" style:shadow="none"/>
      <style:text-properties style:font-name="Nimbus Roman No9 L" fo:font-size="12pt" fo:font-weight="normal" officeooo:rsid="0013cd90" officeooo:paragraph-rsid="0018eb2b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d7f0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ec80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18eb2b" style:font-size-asian="12pt" style:font-weight-asian="bold" style:font-size-complex="12pt" style:font-weight-complex="bold"/>
    </style:style>
    <style:style style:name="T1" style:family="text">
      <style:text-properties officeooo:rsid="0007689f"/>
    </style:style>
    <style:style style:name="T2" style:family="text">
      <style:text-properties fo:font-weight="normal" officeooo:rsid="002d7f09" style:font-weight-asian="normal" style:font-weight-complex="normal"/>
    </style:style>
    <style:style style:name="T3" style:family="text">
      <style:text-properties fo:font-weight="normal" officeooo:rsid="002ec80c" style:font-weight-asian="normal" style:font-weight-complex="normal"/>
    </style:style>
    <style:style style:name="T4" style:family="text">
      <style:text-properties officeooo:rsid="0003dbdc"/>
    </style:style>
    <style:style style:name="T5" style:family="text">
      <style:text-properties officeooo:rsid="001b5038"/>
    </style:style>
    <style:style style:name="T6" style:family="text">
      <style:text-properties officeooo:rsid="00279c0f"/>
    </style:style>
    <style:style style:name="T7" style:family="text">
      <style:text-properties officeooo:rsid="002d7f09"/>
    </style:style>
    <style:style style:name="T8" style:family="text">
      <style:text-properties fo:font-weight="bold" officeooo:rsid="002d7f09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° <text:span text:style-name="T5">3</text:span><text:span text:style-name="T6">1</text:span><text:span text:style-name="T7">4</text:span>/201<text:span text:style-name="T1">3</text:span></text:p>
      <text:p text:style-name="P10">Requer <text:span text:style-name="T7">que sejam convidados os enfermeiros Luís Besson e Marco Aurélio Pons para participarem da Sessão Ordinária de </text:span><text:span text:style-name="T8">09 de maio de 2013</text:span><text:span text:style-name="T7"> a fim de falarem acerca da Semana da Enfermagem.</text:span></text:p>
      <text:p text:style-name="P12">O Vereador que este subscreve <text:span text:style-name="T7">requer à Mesa, após os trâmites regimentais, </text:span><text:span text:style-name="T2">que sejam convidados os enfermeiros Luís Besson e Marco Aurélio Pons para participarem da Sessão Ordinária de </text:span><text:span text:style-name="T8">09 de maio de 2013</text:span><text:span text:style-name="T2"> a fim de falarem acerca da Semana da Enfermagem.</text:span></text:p>
      <text:p text:style-name="P12"><text:span text:style-name="T2"/></text:p>
      <text:p text:style-name="P13"><text:span text:style-name="T3">Novo Hamburgo, 1º de abril de 2013.</text:span></text:p>
      <text:p text:style-name="P8"/>
      <text:p text:style-name="P3"/>
      <text:p text:style-name="P3"/>
      <text:p text:style-name="P9"><text:span text:style-name="T4">Vereador </text:span><text:span text:style-name="T7">Enfermeiro Vilmar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 original do autor. </text:p>
      <text:p text:style-name="P11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3-03-12T17:06:25</meta:creation-date>
    <dc:language>pt-BR</dc:language>
    <meta:editing-cycles>1</meta:editing-cycles>
    <meta:editing-duration>PT00H00M00S</meta:editing-duration>
    <meta:print-date>2013-03-27T15:20:33</meta:print-date>
    <meta:document-statistic meta:table-count="0" meta:image-count="1" meta:object-count="0" meta:page-count="1" meta:paragraph-count="12" meta:word-count="144" meta:character-count="832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usr/share/templates/ooo/common/CMNH/req-inform.odt" meta:date="2013-03-12T17:06:24"/>
  </office:meta>
</office:document-meta>
</file>