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a9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3">316</text:span>/2013</text:p>
      <text:p text:style-name="P12"><text:span text:style-name="T2">Requer a indicação do Vereador Luiz Fernando Farias, pela Bancada do PT, junto à Frente Parlamentar em Defesa da Diversão Segura</text:span>.</text:p>
      <text:p text:style-name="P9">O Vereador que este subscreve requer à Mesa, após os trâmites regimentais, o recebimento de indicação do Vereador Luiz Fernando Farias, pela Bancada do PT, junto à Frente Parlamentar em Defesa da Diversão Segura.</text:p>
      <text:p text:style-name="P9"/>
      <text:p text:style-name="P11">Novo Hamburgo, 0<text:span text:style-name="T3">1</text:span> de abril de 2013.</text:p>
      <text:p text:style-name="P6">Vereador Luiz Fernando Farias <text:s text:c="3"/></text:p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 original do autor.</text:p>
      <text:p text:style-name="P10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46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2-05T15:20:04"/>
  </office:meta>
</office:document-meta>
</file>