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06c861" style:language-complex="pt" style:country-complex="BR"/>
    </style:style>
    <style:style style:name="T4" style:family="text">
      <style:text-properties officeooo:rsid="0003738a"/>
    </style:style>
    <style:style style:name="T5" style:family="text">
      <style:text-properties officeooo:rsid="00055d1f"/>
    </style:style>
    <style:style style:name="T6" style:family="text">
      <style:text-properties officeooo:rsid="0006c861"/>
    </style:style>
    <style:style style:name="T7" style:family="text">
      <style:text-properties officeooo:rsid="0009a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317</text:span>/201<text:span text:style-name="T4">3</text:span></text:p>
      <text:p text:style-name="P7">Requer Voto de Congratulações <text:span text:style-name="T7">pela</text:span><text:span text:style-name="T4"> realização da 1ª Exposição Estadual de Orquídeas</text:span>.</text:p>
      <text:p text:style-name="P8">O Vereador que este subscreve:</text:p>
      <text:p text:style-name="P9">Considerando <text:span text:style-name="T6">que</text:span> <text:span text:style-name="T5">nos dias 5, 6 e 7 abril ocorre a 1ª Exposição Estadual de Orquídeas, promovido pelo Núcleo de Orquidófilos de Nov</text:span><text:span text:style-name="T6">o Hamburgo, no Rancho do Colégio Pio XII</text:span>.</text:p>
      <text:p text:style-name="P9">Considerando <text:span text:style-name="T6">a importância deste evento para o nosso município e região, que contará com a exposição de diversas espécies de plantas, além da comercialização de plantas e acessórios para o cultivo</text:span>.</text:p>
      <text:p text:style-name="P9">Considerando, enfim, o mérito <text:span text:style-name="T6">daqueles envolvidos na organização desta exposição, é que consideramos merecedores desta homenagem.</text:span></text:p>
      <text:p text:style-name="P10">ISSO POSTO,</text:p>
      <text:p text:style-name="P12">REQUER:</text:p>
      <text:p text:style-name="P13">1.<text:tab/>Seja consignado em Ata Voto de Congratulações <text:span text:style-name="T2">ao </text:span><text:span text:style-name="T3">Núcleo de Orquidófilos de Novo Hamburgo</text:span><text:span text:style-name="T2">; e</text:span></text:p>
      <text:p text:style-name="P14">2.<text:tab/>Seja oficiado ao homenageado, com as congratulações <text:span text:style-name="T7">em nome </text:span>desta Casa Legislativa.</text:p>
      <text:p text:style-name="P11">Novo Hamburgo, <text:span text:style-name="T6">1º</text:span> de <text:span text:style-name="T6">abril</text:span> de 201<text:span text:style-name="T6">3</text:span>.</text:p>
      <text:p text:style-name="P15"><text:s text:c="41"/>Vereador Raul Cassel</text:p>
      <text:p text:style-name="P16"/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>O</text:span>bs.: Redação conforme o original do autor.</text:p>
      <text:p text:style-name="P1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MT1" style:family="text">
      <style:text-properties style:font-name="Nimbus Roman No9 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“<text:span text:style-name="MT1">Contribua com o Fundo Municipal da Criança e do Adolescente”<text:tab/><text:tab/> <text:s text:c="12"/>“Doe sangue, doe órgãos, SALVE UMA VIDA.”</text:span></text:p>
        <text:p text:style-name="MP6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3-04-01T16:41:50</dc:date>
    <meta:print-date>2009-05-04T13:35:18</meta:print-date>
    <dc:language>pt-BR</dc:language>
    <meta:editing-cycles>111</meta:editing-cycles>
    <meta:editing-duration>PT05H53M13S</meta:editing-duration>
    <dc:creator>Ana Santos</dc:creator>
    <meta:document-statistic meta:table-count="0" meta:image-count="1" meta:object-count="0" meta:page-count="1" meta:paragraph-count="19" meta:word-count="196" meta:character-count="1274"/>
    <meta:user-defined meta:name="Info 1"/>
    <meta:user-defined meta:name="Info 2"/>
    <meta:user-defined meta:name="Info 3"/>
    <meta:user-defined meta:name="Info 4"/>
  </office:meta>
</office:document-meta>
</file>