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2944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94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944d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944d" style:font-size-asian="7pt" style:font-size-complex="7pt"/>
    </style:style>
    <style:style style:name="T1" style:family="text">
      <style:text-properties officeooo:rsid="0012944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132aa9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411</text:span>/2013</text:p>
      <text:p text:style-name="P8">Solicita poda de árvores em toda a extensão da Rua Feliz, no B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<text:tab/><text:tab/> <text:s/>As árvores mencionadas nesta solicitação, devido às estruturas, estão prejudicando os moradores que não conseguem estacionar os carros em frente às suas residências devidos aos galhos que estão muito baixos e que em alguns casos, chegam a tocar as calçadas.</text:p>
      <text:p text:style-name="P5">Na certeza de contar com vossa especial atenção, desde já, afirmo nesta oportunidade meus protestos de elevada estima e consideração. </text:p>
      <text:p text:style-name="P5"><text:span text:style-name="T1">N</text:span>ovo Hamburgo, 01 de abril de 2013.</text:p>
      <text:p text:style-name="P5"/>
      <text:p text:style-name="P6"><text:s text:c="81"/><text:tab/><text:tab/><text:tab/><text:tab/><text:tab/><text:tab/><text:tab/> <text:s text:c="7"/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>Obs.: Redação conforme original do autor.</text:p>
      <text:p text:style-name="P11"><text:span text:style-name="T3">/</text:span><text:span text:style-name="T4">RRS</text:span></text:p>
      <text:p text:style-name="P9"><text:soft-page-break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944d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944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4-01T16:54:20</dc:date>
    <dc:language>pt-BR</dc:language>
    <meta:editing-cycles>8</meta:editing-cycles>
    <meta:editing-duration>PT00H07M52S</meta:editing-duration>
    <dc:creator>Raquel Silva</dc:creator>
    <meta:document-statistic meta:table-count="0" meta:image-count="1" meta:object-count="0" meta:page-count="2" meta:paragraph-count="15" meta:word-count="195" meta:character-count="129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