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adf85" officeooo:paragraph-rsid="003b80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ca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ca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ca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adf85"/>
    </style:style>
    <style:style style:name="T5" style:family="text">
      <style:text-properties officeooo:rsid="003b80ee"/>
    </style:style>
    <style:style style:name="T6" style:family="text">
      <style:text-properties officeooo:rsid="003ca52e"/>
    </style:style>
    <style:style style:name="T7" style:family="text">
      <style:text-properties officeooo:rsid="003e040e"/>
    </style:style>
    <style:style style:name="T8" style:family="text">
      <style:text-properties officeooo:rsid="003eee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412</text:span>/2013</text:p>
      <text:p text:style-name="P10"><text:span text:style-name="T6">Solicita capina e limpeza junto ao meio-fio em toda</text:span><text:span text:style-name="T7"> a</text:span><text:span text:style-name="T6"> extensão da Rua Paquetá, Bairro Ouro Branco</text:span>.</text:p>
      <text:p text:style-name="P11"><text:span text:style-name="T6">O Vereador que este subscreve solicita à Mesa, após os trâmites regimentais, sirva-se enviar cópia da presente proposição ao Exmo. Sr. Prefeito Municipal, para que estude sua viabilidade, considerando que:</text:span></text:p>
      <text:p text:style-name="P11"><text:span text:style-name="T6">A comunidade solicita a capina e limpeza junto ao meio-fio da Rua Paquetá, <text:s/>Bairro Ouro Branco</text:span><text:span text:style-name="T7">. D</text:span><text:span text:style-name="T6">evido às más condições de conservação o passeio público encontra-se tomado pelo mato e lixo, o que torna o local inseguro e não permite a passagem e circulação dos pedestres com tranquilidade.</text:span></text:p>
      <text:p text:style-name="P11"><text:span text:style-name="T6">Sabedores da atenção de Vossa Excelência aos anseios da comunidade, contamos com seu apoio neste pedido</text:span>.</text:p>
      <text:p text:style-name="P8"><text:span text:style-name="T2">Novo Hamburgo, </text:span><text:span text:style-name="T6">1º de abril</text:span> de 2013.</text:p>
      <text:p text:style-name="P12">Vereador <text:span text:style-name="T6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