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150c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b150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b150c"/>
    </style:style>
    <style:style style:name="T2" style:family="text">
      <style:text-properties officeooo:rsid="001c9a70"/>
    </style:style>
    <style:style style:name="T3" style:family="text">
      <style:text-properties officeooo:rsid="001ff8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/><text:span text:style-name="T3">419</text:span>/201<text:span text:style-name="T1">3</text:span></text:p>
      <text:p text:style-name="P9">Solicita limpeza de bocas-de-lobo na Rua <text:span text:style-name="T1">Santa Maria, em frente ao nº 378</text:span>, no Bairro <text:span text:style-name="T1">Ideal</text:span>.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12">Solicita limpeza de boca<text:span text:style-name="T2">s</text:span>-de-lobo na Rua <text:span text:style-name="T1">Santa Maria em frente ao nº 378 </text:span>, no Bairro <text:span text:style-name="T1">Ideal</text:span>.</text:p>
      <text:p text:style-name="P10"><text:s/><text:span text:style-name="T1">H</text:span>á <text:span text:style-name="T1">na rua uma</text:span> boca<text:span text:style-name="T2">s</text:span>-de-lobo entupida, que precisa de limpeza. <text:s text:c="2"/>Assim, quando a <text:s/>mesma <text:s/>transborda, o esgoto escorre diretamente para dentro dos pátios das casas , invadindo, inclusive, as residências. </text:p>
      <text:p text:style-name="P10">Os prejuízos dos moradores são enormes, pois a sujeira do esgoto não é de fácil limpeza, além de danificar os móveis e demais utensílios domésticos. Além disso, há o sério risco de contaminação por inúmeras doenças oriundas das águas do esgoto. Solicito assim, que a limpeza da boca de lobo, seja efetivada com urgência.</text:p>
      <text:p text:style-name="P10"/>
      <text:p text:style-name="P13">Na certeza de contar com vossa especial atenção, desde já afirmo nesta oportunidade, os meus protestos de elevada estima e consideração. </text:p>
      <text:p text:style-name="P11">Novo Hamburgo, <text:span text:style-name="T3">1º</text:span> de <text:span text:style-name="T3">abril</text:span> de 201<text:span text:style-name="T1">3</text:span>.</text:p>
      <text:p text:style-name="P14">Vereador <text:span text:style-name="T1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4-01T17:21:43</dc:date>
    <meta:printed-by>Luciara Pires</meta:printed-by>
    <meta:print-date>2012-02-29T15:42:29</meta:print-date>
    <dc:language>pt-BR</dc:language>
    <meta:editing-cycles>55</meta:editing-cycles>
    <meta:editing-duration>PT02H56M53S</meta:editing-duration>
    <meta:document-statistic meta:table-count="0" meta:image-count="1" meta:object-count="0" meta:page-count="1" meta:paragraph-count="16" meta:word-count="239" meta:character-count="14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