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76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15768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768f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768f" style:font-size-asian="7pt" style:font-size-complex="7pt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officeooo:rsid="0015768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language-asian="pt" style:country-asian="BR"/>
    </style:style>
    <style:style style:name="T7" style:family="text">
      <style:text-properties officeooo:rsid="00132aa9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4">319</text:span>/2013</text:p>
      <text:p text:style-name="P10">Requer a indicação do Vereador Jorge Tatsch, pela Bancada do PPS, junto à “FRENTE PARLAMENTAR EM DEFESA DA DIVERSÃO SEGURA”.</text:p>
      <text:p text:style-name="P6"><text:span text:style-name="T1">O Vereador que este subscreve requer à Mesa, após os trâmites regimentais, </text:span><text:span text:style-name="T3">o recebimento de indicação </text:span><text:span text:style-name="T2">do Vereador “FRENTE PARLAMENTAR EM DEFESA DA DIVERSÃO SEGURA”.</text:span></text:p>
      <text:p text:style-name="P7"/>
      <text:p text:style-name="P8">Novo Hamburgo, 01 de abril de 2013.</text:p>
      <text:p text:style-name="P4">Vereador Jorge Tatsch</text:p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>Obs.: Redação conforme original do autor.</text:p>
      <text:p text:style-name="P13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768f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768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2-05T15:20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36" meta:character-count="80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3-02-05T15:20:04"/>
  </office:meta>
</office:document-meta>
</file>