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203ac0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ac0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203ac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language-asian="pt" style:country-asian="BR"/>
    </style:style>
    <style:style style:name="T7" style:family="text">
      <style:text-properties officeooo:rsid="00132aa9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4">320</text:span>/2013</text:p>
      <text:p text:style-name="P12">Requer a indicação do Vereador Jorge Tatsch, pela Bancada do PPS, junto à “FRENTE PARLAMENTAR DOS HOMENS PELO FIM DA VIOLÊNCIA CONTRA AS MULHERES”.</text:p>
      <text:p text:style-name="P6"><text:span text:style-name="T1">O Vereador que este subscreve requer à Mesa, após os trâmites regimentais, </text:span><text:span text:style-name="T3">o recebimento de indicação </text:span><text:span text:style-name="T2">do Vereador “FRENTE PARLAMENTAR DOS HOMENS PELO FIM DA VIOLÊNCIA CONTRA AS MULHERES”.</text:span></text:p>
      <text:p text:style-name="P7"/>
      <text:p text:style-name="P8">Novo Hamburgo, 01 de abril de 2013.</text:p>
      <text:p text:style-name="P4">Vereador Jorge Tatsch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>Obs.: Redação conforme original do autor.</text:p>
      <text:p text:style-name="P13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3a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2-05T15:20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44" meta:character-count="84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2-05T15:20:04"/>
  </office:meta>
</office:document-meta>
</file>