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1b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50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a0a0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1c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15dce"/>
    </style:style>
    <style:style style:name="T3" style:family="text">
      <style:text-properties officeooo:rsid="00041b24"/>
    </style:style>
    <style:style style:name="T4" style:family="text">
      <style:text-properties officeooo:rsid="001a0e59"/>
    </style:style>
    <style:style style:name="T5" style:family="text">
      <style:text-properties officeooo:rsid="00041ce7"/>
    </style:style>
    <style:style style:name="T6" style:family="text">
      <style:text-properties officeooo:rsid="00068689"/>
    </style:style>
    <style:style style:name="T7" style:family="text">
      <style:text-properties officeooo:rsid="0007fc31"/>
    </style:style>
    <style:style style:name="T8" style:family="text">
      <style:text-properties officeooo:rsid="000850dd"/>
    </style:style>
    <style:style style:name="T9" style:family="text">
      <style:text-properties officeooo:rsid="000a0a04"/>
    </style:style>
    <style:style style:name="T10" style:family="text">
      <style:text-properties officeooo:rsid="000ab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430</text:span>/2013</text:p>
      <text:p text:style-name="P8">Solicita recapeamento asfáltico <text:span text:style-name="T3">na</text:span> extensão da <text:span text:style-name="T2">R</text:span>ua <text:span text:style-name="T7">João Aloysio Allgayer</text:span><text:span text:style-name="T3">, </text:span><text:span text:style-name="T9">em direção aos</text:span><text:span text:style-name="T3"> </text:span><text:span text:style-name="T10">B</text:span><text:span text:style-name="T7">airro</text:span><text:span text:style-name="T9">s</text:span><text:span text:style-name="T7"> Lomba Grande <text:s/></text:span><text:span text:style-name="T9">e Feitoria</text:span>.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2"><text:span text:style-name="T4"><text:s/></text:span><text:span text:style-name="T3">Solicita recapeamento asfáltico na extensão da </text:span><text:span text:style-name="T2">R</text:span><text:span text:style-name="T3">ua </text:span><text:span text:style-name="T7">João Aloysio Allgayer</text:span><text:span text:style-name="T3">, </text:span><text:span text:style-name="T9">em direção aos</text:span><text:span text:style-name="T3"> </text:span><text:span text:style-name="T7">bairro</text:span><text:span text:style-name="T9">s</text:span><text:span text:style-name="T7"> Lomba Grande <text:s/></text:span><text:span text:style-name="T9">e Feitoria</text:span><text:span text:style-name="T3">.</text:span></text:p>
      <text:p text:style-name="P11">Ao longo <text:span text:style-name="T3">desta </text:span><text:s/>extensão da rua<text:span text:style-name="T6"> </text:span><text:span text:style-name="T7">João Aloysio Allgayer</text:span><text:span text:style-name="T3"> , </text:span><text:span text:style-name="T7">bairro Lomba Grand</text:span><text:span text:style-name="T9">e e Feitoria</text:span> existem inúmeros buracos, bem como remendos de massa asfáltica que ocasionam desníveis, proporcionando muitos solavancos aos ocupantes dos veículos que por ali trafegam. Vale também salientar o perigo aos motociclistas que tentam desviar dos buracos que podem ocasionar-lhes sérios acidentes.</text:p>
      <text:p text:style-name="P13">Os buracos são bastante visíveis e muitos veículos podem ser danificados, além de acidentes poder<text:span text:style-name="T5">ão</text:span> ocorrer. <text:span text:style-name="T5">E por ser uma via de trânsito intenso </text:span><text:span text:style-name="T6">e servir <text:s/>de acesso aos bairros Lomba Grand</text:span><text:span text:style-name="T8">e e Feitoria.</text:span><text:span text:style-name="T6"> </text:span></text:p>
      <text:p text:style-name="P9">Diante do acima exposto, contamos com seu apoio no atendimento deste pedido.</text:p>
      <text:p text:style-name="P9">Novo Hamburgo, <text:span text:style-name="T6">01</text:span> de <text:span text:style-name="T6">abril</text:span> de 2013.</text:p>
      <text:p text:style-name="P14"><text:s text:c="17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1" meta:character-count="16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