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a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203ac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db23" style:font-size-asian="12pt" style:font-size-complex="12pt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db23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23db23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3db2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203ac0"/>
    </style:style>
    <style:style style:name="T8" style:family="text">
      <style:text-properties style:language-asian="pt" style:country-asian="BR"/>
    </style:style>
    <style:style style:name="T9" style:family="text">
      <style:text-properties officeooo:rsid="00132aa9" style:language-asian="pt" style:country-asian="BR"/>
    </style:style>
    <style:style style:name="T10" style:family="text">
      <style:text-properties officeooo:rsid="0023d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7">32</text:span><text:span text:style-name="T10">1</text:span>/2013</text:p>
      <text:p text:style-name="P12">Requer a indicação do Vereador <text:span text:style-name="T10">Cristiano Coller</text:span>, pela Bancada do P<text:span text:style-name="T10">DT</text:span>, junto à “F<text:span text:style-name="T10">rente</text:span> P<text:span text:style-name="T10">arlamentar</text:span> <text:span text:style-name="T10">Visando o Fortalecimento das Mulheres Empreendedoras de Novo Hamburgo</text:span>”.</text:p>
      <text:p text:style-name="P13"><text:span text:style-name="T2">O Vereador que este subscreve requer à Mesa, após os trâmites regimentais, </text:span><text:span text:style-name="T6">o recebimento de indicação </text:span><text:span text:style-name="T4">do Vereador </text:span><text:span text:style-name="T5">Cristiano Coller</text:span><text:span text:style-name="T4">, pela Bancada do P</text:span><text:span text:style-name="T5">DT</text:span><text:span text:style-name="T4">, junto à “F</text:span><text:span text:style-name="T5">rente</text:span><text:span text:style-name="T4"> P</text:span><text:span text:style-name="T5">arlamentar</text:span><text:span text:style-name="T4"> </text:span><text:span text:style-name="T5">Visando o Fortalecimento das Mulheres Empreendedoras de Novo Hamburgo</text:span><text:span text:style-name="T4">”.</text:span></text:p>
      <text:p text:style-name="P8"/>
      <text:p text:style-name="P9">Novo Hamburgo, 01 de abril de 2013.</text:p>
      <text:p text:style-name="P14">Vereador <text:span text:style-name="T3">Cristiano Coller</text:span> 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>Obs.: Redação conforme original do autor.</text:p>
      <text:p text:style-name="P11"><text:span text:style-name="T8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2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2-05T15:20:04"/>
  </office:meta>
</office:document-meta>
</file>