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212cm" fo:margin-bottom="0cm" fo:text-align="justify" style:justify-single-word="false" fo:orphans="0" fo:widows="0" fo:text-indent="3.175cm" style:auto-text-indent="false" style:text-autospace="none"/>
      <style:text-properties style:font-name="Nimbus Roman No9 L" fo:font-size="12pt" officeooo:paragraph-rsid="000d392f" style:font-size-asian="12pt" style:font-size-complex="12pt"/>
    </style:style>
    <style:style style:name="P7" style:family="paragraph" style:parent-style-name="Standard">
      <style:paragraph-properties fo:margin-left="0cm" fo:margin-right="0cm" fo:margin-top="0.212cm" fo:margin-bottom="0cm" fo:text-align="justify" style:justify-single-word="false" fo:orphans="0" fo:widows="0" fo:text-indent="3.175cm" style:auto-text-indent="false" style:text-autospace="none"/>
      <style:text-properties style:font-name="Nimbus Roman No9 L" fo:font-size="12pt" officeooo:paragraph-rsid="000d392f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.212cm" fo:margin-bottom="0cm" fo:text-align="justify" style:justify-single-word="false" fo:orphans="0" fo:widows="0" fo:text-indent="3.175cm" style:auto-text-indent="false" style:text-autospace="none"/>
      <style:text-properties style:font-name="Nimbus Roman No9 L" fo:font-size="12pt" officeooo:paragraph-rsid="001083e2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3.175cm" style:auto-text-indent="false" style:text-autospace="none"/>
      <style:text-properties style:font-name="Nimbus Roman No9 L" officeooo:paragraph-rsid="000ee006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3.175cm" style:auto-text-indent="false" style:text-autospace="none"/>
      <style:text-properties style:font-name="Nimbus Roman No9 L" officeooo:paragraph-rsid="0011e15d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3.175cm" style:auto-text-indent="false" style:text-autospace="none"/>
      <style:text-properties style:font-name="Nimbus Roman No9 L" officeooo:paragraph-rsid="0011e15d" style:font-name-complex="Arial"/>
    </style:style>
    <style:style style:name="P12" style:family="paragraph" style:parent-style-name="Standard">
      <style:paragraph-properties fo:margin-left="1.926cm" fo:margin-right="0cm" fo:margin-top="0.212cm" fo:margin-bottom="0cm" fo:text-align="justify" style:justify-single-word="false" fo:orphans="0" fo:widows="0" fo:text-indent="1.249cm" style:auto-text-indent="false" style:text-autospace="none"/>
      <style:text-properties style:font-name="Nimbus Roman No9 L" fo:font-size="12pt" officeooo:paragraph-rsid="0011e15d" style:font-size-asian="12pt" style:font-name-complex="Arial" style:font-size-complex="12pt"/>
    </style:style>
    <style:style style:name="P13" style:family="paragraph" style:parent-style-name="Standard">
      <style:paragraph-properties fo:margin-left="1.926cm" fo:margin-right="0cm" fo:margin-top="0.212cm" fo:margin-bottom="0cm" fo:text-align="end" style:justify-single-word="false" fo:orphans="0" fo:widows="0" fo:text-indent="1.249cm" style:auto-text-indent="false" style:text-autospace="none"/>
      <style:text-properties style:font-name="Nimbus Roman No9 L" fo:font-size="12pt" officeooo:paragraph-rsid="000dbc1c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d392f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officeooo:paragraph-rsid="000ee006" style:font-name-complex="Arial"/>
    </style:style>
    <style:style style:name="P16" style:family="paragraph" style:parent-style-name="Standard">
      <style:paragraph-properties fo:orphans="0" fo:widows="0" style:text-autospace="none"/>
      <style:text-properties style:font-name="Nimbus Roman No9 L" officeooo:paragraph-rsid="000ee006" style:font-name-complex="Arial"/>
    </style:style>
    <style:style style:name="P1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officeooo:paragraph-rsid="000ee006"/>
    </style:style>
    <style:style style:name="P18" style:family="paragraph" style:parent-style-name="Standard">
      <style:paragraph-properties fo:margin-left="7.752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style="normal" fo:font-weight="normal" officeooo:paragraph-rsid="000ee006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7.62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style="normal" fo:font-weight="normal" officeooo:paragraph-rsid="0011e15d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91923"/>
    </style:style>
    <style:style style:name="T3" style:family="text">
      <style:text-properties officeooo:rsid="0010b198"/>
    </style:style>
    <style:style style:name="T4" style:family="text">
      <style:text-properties style:font-name-complex="Arial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officeooo:rsid="000ee006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style="italic" fo:font-weight="bold" style:font-style-asian="italic" style:font-weight-asian="bold" style:font-name-complex="Arial"/>
    </style:style>
    <style:style style:name="T9" style:family="text">
      <style:text-properties style:font-name="Arial" fo:font-size="12pt" style:font-size-asian="12pt" style:font-name-complex="Arial" style:font-size-complex="12pt"/>
    </style:style>
    <style:style style:name="T10" style:family="text">
      <style:text-properties style:font-name-complex="Arial"/>
    </style:style>
    <style:style style:name="T11" style:family="text">
      <style:text-properties officeooo:rsid="000ee006" style:font-name-complex="Arial"/>
    </style:style>
    <style:style style:name="T12" style:family="text">
      <style:text-properties officeooo:rsid="001083e2" style:font-name-complex="Arial"/>
    </style:style>
    <style:style style:name="T13" style:family="text">
      <style:text-properties fo:font-size="12pt" style:font-size-asian="12pt" style:font-name-complex="Arial" style:font-size-complex="12pt"/>
    </style:style>
    <style:style style:name="T14" style:family="text">
      <style:text-properties fo:font-size="12pt" style:font-size-asian="12pt" style:font-name-complex="Arial" style:font-size-complex="12pt"/>
    </style:style>
    <style:style style:name="T15" style:family="text">
      <style:text-properties fo:font-style="italic" fo:font-weight="bold" style:font-style-asian="italic" style:font-weight-asian="bold" style:font-name-complex="Arial"/>
    </style:style>
    <style:style style:name="T16" style:family="text">
      <style:text-properties fo:font-style="italic" style:font-style-asian="italic" style:font-name-complex="Arial"/>
    </style:style>
    <style:style style:name="T17" style:family="text">
      <style:text-properties officeooo:rsid="0011e1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INDICAÇÃO Nº <text:span text:style-name="T3">44</text:span><text:span text:style-name="T17">3</text:span>/2013</text:p>
      <text:p text:style-name="P14"/>
      <text:p text:style-name="P14"/>
      <text:p text:style-name="P20"><text:span text:style-name="T4">Sugere ao Executivo Municipal a instituição na rede municipal de ensino público do conteúdo de “Educação Anti-racista e Anti-discriminatória (EARAD)”.</text:span></text:p>
      <text:p text:style-name="P20"><text:span text:style-name="T4"/></text:p>
      <text:p text:style-name="P18"><text:span text:style-name="T4"/></text:p>
      <text:p text:style-name="P8">O Vereador que esta subscreve solicita à Mesa, após os trâmites regimentais, sirva-se enviar cópia da presente proposição ao Exmo. Sr. Prefeito Municipal, para que estude a viabilidade da mesma, considerando que:</text:p>
      <text:p text:style-name="P10"><text:span text:style-name="T4">A presente indicação tem por finalidade garantir e estabelecer às crianças – alunos da nossa rede municipal de ensino, o compromisso com a coletividade e com o indivíduo, baseado em valores éticos, na solidariedade e na igualdade de oportunidades e de tratamento.</text:span></text:p>
      <text:p text:style-name="P11">A implantação do conteúdo de Educação Anti-racista e Anti-discriminatória (EARAD) se dará através de trabalhadores da educação, com formação específica para seu desempenho, interessados e comprometidos com uma educação interétnica, pluricultural, antietnocêntrica e anti-racista.</text:p>
      <text:p text:style-name="P10"><text:span text:style-name="T4">Tal conteúdo se desenvolverá em oposição à discriminação e ao preconceito racial e de gênero, caracterizando-se como uma ação planejada e transformadora, visando o crescimento pessoal e à construção da cidadania a partir da busca pela inclusão social de todos os cidadãos da nossa comunidade.</text:span></text:p>
      <text:p text:style-name="P11">Os educadores que desenvolverão os conteúdos sobre discriminação racial e de gênero terão como tarefa prioritária organizar, planejar e coordenar as discussões referentes à temática da discriminação e do preconceito, enfocando suas dimensões afetivas, sociais, econômicas e culturais, buscando possibilitar o desenvolvimento e a integração do conteúdo nas demais disciplinas e atividades do contexto escolares como tema transversal.</text:p>
      <text:p text:style-name="P10"><text:span text:style-name="T4">Tendo em vista, portanto, os fatos acima narrados, faz-se necessária à intervenção do Executivo Municipal, no intuito de instituir na rede municipal de ensino, o conteúdo de Educação Anti-racista e Anti-discriminatória (EARAD).</text:span></text:p>
      <text:p text:style-name="P10"><text:span text:style-name="T13">Pela importância social da questão e pela relevância do assunto para toda nossa população, solicitamos atenção do Poder Executivo.</text:span></text:p>
      <text:p text:style-name="P12">Diante do exposto, aguardamos sua preciosa análise. </text:p>
      <text:p text:style-name="P12"><text:s text:c="20"/></text:p>
      <text:p text:style-name="P12">Novo Hamburgo, 02 de abril de 2013.<text:tab/><text:tab/></text:p>
      <text:p text:style-name="P12"><text:tab/></text:p>
      <text:p text:style-name="P13">Vereador Inspetor Luz</text:p>
      <text:p text:style-name="P19"/>
      <text:p text:style-name="P19">Obs.: Redação conforme o original do autor.</text:p>
      <text:p text:style-name="P19">/<text:span text:style-name="T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01T17:5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380" meta:character-count="25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