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02cd9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0a8c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0a8c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d9f6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d9f6" style:font-size-asian="6pt" style:font-size-complex="6pt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rsid="0010a8c0" officeooo:paragraph-rsid="00102cd9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2" style:family="text">
      <style:text-properties officeooo:rsid="00102cd9"/>
    </style:style>
    <style:style style:name="T3" style:family="text">
      <style:text-properties officeooo:rsid="0010a8c0"/>
    </style:style>
    <style:style style:name="T4" style:family="text">
      <style:text-properties officeooo:rsid="00121cee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4">322</text:span>/201<text:span text:style-name="T2">3</text:span></text:p>
      <text:p text:style-name="P5"/>
      <text:p text:style-name="P7"/>
      <text:p text:style-name="P7">Requer Voto de Pesar pelo falecimento do <text:span text:style-name="T2">senhor Otto Guilherme Georg</text:span>.</text:p>
      <text:p text:style-name="P14"/>
      <text:p text:style-name="P14"/>
      <text:p text:style-name="P14">O Vereador que este subscreve:</text:p>
      <text:p text:style-name="P8"/>
      <text:p text:style-name="P9"><text:span text:style-name="T2">Considerando o falecimento do senhor <text:s/>Otto Guilherme Georg, </text:span><text:span text:style-name="T3">ocorrido no dia 31 de março aos 84 anos de idade.</text:span></text:p>
      <text:p text:style-name="P19"/>
      <text:p text:style-name="P10">Considerando o falecimento do senhor <text:span text:style-name="T2">Otto Guilherme Georg</text:span>, que deixa saudades no seio de sua família e de seus amigos.</text:p>
      <text:p text:style-name="P8"/>
      <text:p text:style-name="P10">Considerando que senhor Emílio <text:span text:style-name="T2">Otto Guilherme Georg</text:span> era homem trabalhador, de muitas amizades, <text:span text:style-name="T1">motivo pelo qual era benquisto, admirado e respeitado por todos que o conheciam e sabiam de sua importância.</text:span></text:p>
      <text:p text:style-name="P8"/>
      <text:p text:style-name="P8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8"/>
      <text:p text:style-name="P8"/>
      <text:p text:style-name="P8">ISSO POSTO, </text:p>
      <text:p text:style-name="P8">REQUER:</text:p>
      <text:p text:style-name="P8"/>
      <text:list xml:id="list1233776171" text:style-name="WW8Num2">
        <text:list-item>
          <text:p text:style-name="P16">Seja consignado em Ata Voto de Pesar pelo falecimento do senhor <text:span text:style-name="T2">Otto Guilherme Georg</text:span>; e</text:p>
        </text:list-item>
      </text:list>
      <text:p text:style-name="P13"/>
      <text:list xml:id="list2096934583" text:continue-numbering="true" text:style-name="WW8Num2">
        <text:list-item>
          <text:p text:style-name="P15">Seja oficiado aos familiares do mesmo, com as condolências em nome desta Casa Legislativa. </text:p>
        </text:list-item>
      </text:list>
      <text:p text:style-name="P8"/>
      <text:p text:style-name="P8">Novo Hamburgo, <text:span text:style-name="T3">02</text:span> de <text:span text:style-name="T3">abril</text:span> de 201<text:span text:style-name="T3">3</text:span>.</text:p>
      <text:p text:style-name="P8"/>
      <text:p text:style-name="P8"/>
      <text:h text:style-name="P21" text:outline-level="1"/>
      <text:p text:style-name="P11">Vereador Raul Cassel </text:p>
      <text:p text:style-name="P12"/>
      <text:p text:style-name="P12"/>
      <text:p text:style-name="P4"><text:span text:style-name="T3"/></text:p>
      <text:p text:style-name="P4"><text:span text:style-name="T3"/></text:p>
      <text:p text:style-name="P4"><text:span text:style-name="T3">O</text:span>bs.: Redação conforme original do autor.</text:p>
      <text:p text:style-name="P4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d9f6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d9f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09T14:49:53</meta:creation-date>
    <dc:creator>Raquel Silva</dc:creator>
    <dc:date>2013-04-02T18:08:40</dc:date>
    <dc:language>pt-BR</dc:language>
    <meta:editing-cycles>6</meta:editing-cycles>
    <meta:editing-duration>PT00H47M52S</meta:editing-duration>
    <meta:document-statistic meta:table-count="0" meta:image-count="1" meta:object-count="0" meta:page-count="1" meta:paragraph-count="21" meta:word-count="258" meta:character-count="154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09T14:49:52"/>
  </office:meta>
</office:document-meta>
</file>