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7.486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center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24da0" officeooo:paragraph-rsid="00124d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0661c" style:font-weight-asian="bold" style:font-weight-complex="bold"/>
    </style:style>
    <style:style style:name="T3" style:family="text">
      <style:text-properties fo:font-weight="bold" officeooo:rsid="001a6bdd" style:font-weight-asian="bold" style:font-weight-complex="bold"/>
    </style:style>
    <style:style style:name="T4" style:family="text">
      <style:text-properties fo:font-weight="bold" officeooo:rsid="0022ae4f" style:font-weight-asian="bold" style:font-weight-complex="bold"/>
    </style:style>
    <style:style style:name="T5" style:family="text">
      <style:text-properties officeooo:rsid="0010661c"/>
    </style:style>
    <style:style style:name="T6" style:family="text">
      <style:text-properties officeooo:rsid="0015e899"/>
    </style:style>
    <style:style style:name="T7" style:family="text">
      <style:text-properties officeooo:rsid="00176e81"/>
    </style:style>
    <style:style style:name="T8" style:family="text">
      <style:text-properties officeooo:rsid="0017be92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06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a6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2ae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e8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01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138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bold" officeooo:rsid="0010661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style:font-name="Nimbus Roman No9 L" fo:font-size="12pt" fo:language="pt" fo:country="BR" fo:font-weight="bold" officeooo:rsid="001a6b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bold" officeooo:rsid="0022ae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officeooo:rsid="001d4d5f"/>
    </style:style>
    <style:style style:name="T22" style:family="text">
      <style:text-properties officeooo:rsid="00213809"/>
    </style:style>
    <style:style style:name="T23" style:family="text">
      <style:text-properties officeooo:rsid="0022ae4f"/>
    </style:style>
    <style:style style:name="T24" style:family="text">
      <style:text-properties officeooo:rsid="0023013e"/>
    </style:style>
    <style:style style:name="T25" style:family="text">
      <style:text-properties officeooo:rsid="0024bba3"/>
    </style:style>
    <style:style style:name="T26" style:family="text">
      <style:text-properties officeooo:rsid="00281633"/>
    </style:style>
    <style:style style:name="T27" style:family="text">
      <style:text-properties officeooo:rsid="0005fa1a"/>
    </style:style>
    <style:style style:name="T28" style:family="text">
      <style:text-properties officeooo:rsid="0009a852"/>
    </style:style>
    <style:style style:name="T29" style:family="text">
      <style:text-properties officeooo:rsid="000b8fff"/>
    </style:style>
    <style:style style:name="T30" style:family="text">
      <style:text-properties officeooo:rsid="00097e17"/>
    </style:style>
    <style:style style:name="T31" style:family="text">
      <style:text-properties officeooo:rsid="00141d0e"/>
    </style:style>
    <style:style style:name="T32" style:family="text">
      <style:text-properties officeooo:rsid="00093924"/>
    </style:style>
    <style:style style:name="T33" style:family="text">
      <style:text-properties officeooo:rsid="000cec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° <text:span text:style-name="T26">323</text:span>/201<text:span text:style-name="T5">3</text:span></text:p>
      <text:p text:style-name="P11"><text:span text:style-name="T26">Requer que seja convidada a Sra. Ana Flávia Linck, </text:span><text:span text:style-name="T29">Presidente do Instituto dos Meninos Cantores de </text:span><text:span text:style-name="T26">N</text:span><text:span text:style-name="T29">ovo Hamburgo –</text:span><text:span text:style-name="T26"> </text:span><text:span text:style-name="T29">Canarinhos, </text:span><text:span text:style-name="T30">par</text:span><text:span text:style-name="T28">a </text:span><text:span text:style-name="T26">comparecer à</text:span><text:span text:style-name="T8"> </text:span><text:span text:style-name="T31">S</text:span><text:span text:style-name="T8">essão </text:span><text:span text:style-name="T31">O</text:span><text:span text:style-name="T8">rdinária d</text:span><text:span text:style-name="T32">o dia </text:span><text:span text:style-name="T29">16</text:span><text:span text:style-name="T32"> de </text:span><text:span text:style-name="T29">abril</text:span><text:span text:style-name="T32"> de 2013,</text:span><text:span text:style-name="T27"> a fim de falar sobre o </text:span><text:span text:style-name="T33">p</text:span><text:span text:style-name="T27">rojeto de </text:span><text:span text:style-name="T29">revitalização do </text:span><text:span text:style-name="T33">i</text:span><text:span text:style-name="T29">nstituto.</text:span><text:span text:style-name="T26"> </text:span></text:p>
      <text:p text:style-name="P15"><text:span text:style-name="T11">O Vereador que este subscreve requer à Mesa, após os trâmites regimentais, que </text:span><text:span text:style-name="T27">seja</text:span><text:span text:style-name="T28"> convidad</text:span><text:span text:style-name="T26">a</text:span><text:span text:style-name="T27"> a Senhora </text:span><text:span text:style-name="T29">Ana Flávia Linck</text:span><text:span text:style-name="T27">, </text:span><text:span text:style-name="T29">Presidente do Instituto dos Meninos Cantores de </text:span><text:span text:style-name="T26">N</text:span><text:span text:style-name="T29">ovo Hamburgo </text:span><text:span text:style-name="T26">–</text:span><text:span text:style-name="T29"> Canarinhos, </text:span><text:span text:style-name="T30">par</text:span><text:span text:style-name="T28">a a</text:span><text:span text:style-name="T11"> </text:span><text:span text:style-name="T31">S</text:span><text:span text:style-name="T11">essão </text:span><text:span text:style-name="T31">O</text:span><text:span text:style-name="T11">rdinária d</text:span><text:span text:style-name="T32">o dia </text:span><text:span text:style-name="T29">16</text:span><text:span text:style-name="T32"> de </text:span><text:span text:style-name="T29">abril</text:span><text:span text:style-name="T32"> de 2013,</text:span><text:span text:style-name="T27"> a fim de falar sobre o </text:span><text:span text:style-name="T33">p</text:span><text:span text:style-name="T27">rojeto de </text:span><text:span text:style-name="T29">revitalização do </text:span><text:span text:style-name="T33">i</text:span><text:span text:style-name="T29">nstituto.</text:span></text:p>
      <text:p text:style-name="P12">Novo Hamburgo, <text:span text:style-name="T26">3 </text:span><text:span text:style-name="T21">de </text:span><text:span text:style-name="T26">abril</text:span> de 201<text:span text:style-name="T5">3</text:span>.</text:p>
      <text:p text:style-name="P13"><text:span text:style-name="T20"><text:tab/><text:tab/><text:tab/><text:tab/><text:tab/><text:tab/><text:tab/><text:tab/><text:tab/></text:span>Vereador<text:span text:style-name="T7"> </text:span><text:span text:style-name="T23">Issur Koch 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9"/>
      <text:p text:style-name="P6"/>
      <text:p text:style-name="P6">Obs.: Redação conforme o original do autor.</text:p>
      <text:p text:style-name="P6"/>
      <text:p text:style-name="P6">/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4-03T10:35:52</dc:date>
    <meta:printed-by>Maria Gerhard</meta:printed-by>
    <meta:print-date>2013-03-07T13:05:03</meta:print-date>
    <dc:language>pt-BR</dc:language>
    <meta:editing-cycles>74</meta:editing-cycles>
    <meta:editing-duration>PT07H18M05S</meta:editing-duration>
    <meta:document-statistic meta:table-count="0" meta:image-count="1" meta:object-count="0" meta:page-count="1" meta:paragraph-count="13" meta:word-count="186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