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601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05ac7e"/>
    </style:style>
    <style:style style:name="T6" style:family="text">
      <style:text-properties officeooo:rsid="001d79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4</text:span><text:span text:style-name="T6">45</text:span>/2013</text:p>
      <text:p text:style-name="P7"/>
      <text:p text:style-name="P7"/>
      <text:p text:style-name="P14">Solicita poda de árvore <text:span text:style-name="T5">e manutenção permanente </text:span>na <text:span text:style-name="T5">P</text:span><text:span text:style-name="T4">raça Heitor Villa Lobos, </text:span><text:s/>no Bairr<text:span text:style-name="T3">o</text:span><text:span text:style-name="T4"> Boa Vista</text:span>.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Torna-se de extrema importância a poda da<text:span text:style-name="T4">s</text:span> árvore<text:span text:style-name="T4">s e manutenção permanente desta área de lazer uma vez que a mesma é utilizada por famílias e especialmente crianças do bairro</text:span>. </text:p>
      <text:p text:style-name="P11">Sabedores da atenção de Vossa Excelência aos anseios da comunidade, contamos com seu apoio neste pedido.</text:p>
      <text:p text:style-name="P13">Novo Hamburgo, <text:s/><text:span text:style-name="T6">3</text:span><text:span text:style-name="T4"> </text:span>de <text:s/><text:span text:style-name="T4">abril </text:span>de 201<text:span text:style-name="T3">3</text:span>.</text:p>
      <text:p text:style-name="P10">Vereador <text:span text:style-name="T3">Issur Koc</text:span><text:span text:style-name="T4">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>Obs.: Redação conforme o original do autor.</text:p>
      <text:p text:style-name="P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0:30:51</dc:date>
    <meta:printed-by>Luciara Pires</meta:printed-by>
    <meta:print-date>2012-06-11T18:03:30</meta:print-date>
    <dc:language>pt-BR</dc:language>
    <meta:editing-cycles>90</meta:editing-cycles>
    <meta:editing-duration>PT04H13M28S</meta:editing-duration>
    <dc:creator>Tainara Campos</dc:creator>
    <meta:document-statistic meta:table-count="0" meta:image-count="1" meta:object-count="0" meta:page-count="1" meta:paragraph-count="15" meta:word-count="183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