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ae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0cbd1" officeooo:paragraph-rsid="002aee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ee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11e0" officeooo:paragraph-rsid="002ae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ee77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ee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aee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2ae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2b9a" style:font-weight-asian="normal" style:font-weight-complex="normal"/>
    </style:style>
    <style:style style:name="T3" style:family="text">
      <style:text-properties fo:font-weight="normal" officeooo:rsid="000b11e0" style:font-weight-asian="normal" style:font-weight-complex="normal"/>
    </style:style>
    <style:style style:name="T4" style:family="text">
      <style:text-properties fo:font-weight="normal" officeooo:rsid="002aee77" style:font-weight-asian="normal" style:font-weight-complex="normal"/>
    </style:style>
    <style:style style:name="T5" style:family="text">
      <style:text-properties officeooo:rsid="0010661c"/>
    </style:style>
    <style:style style:name="T6" style:family="text">
      <style:text-properties officeooo:rsid="00176e81"/>
    </style:style>
    <style:style style:name="T7" style:family="text">
      <style:text-properties officeooo:rsid="0017be92"/>
    </style:style>
    <style:style style:name="T8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officeooo:rsid="00042b9a" style:language-complex="pt" style:country-complex="BR"/>
    </style:style>
    <style:style style:name="T11" style:family="text">
      <style:text-properties style:use-window-font-color="true" officeooo:rsid="000b11e0" style:language-complex="pt" style:country-complex="BR"/>
    </style:style>
    <style:style style:name="T12" style:family="text">
      <style:text-properties style:use-window-font-color="true" officeooo:rsid="002aee77" style:language-complex="pt" style:country-complex="BR"/>
    </style:style>
    <style:style style:name="T13" style:family="text">
      <style:text-properties officeooo:rsid="001d4d5f"/>
    </style:style>
    <style:style style:name="T14" style:family="text">
      <style:text-properties officeooo:rsid="0022ae4f"/>
    </style:style>
    <style:style style:name="T15" style:family="text">
      <style:text-properties officeooo:rsid="0024bba3"/>
    </style:style>
    <style:style style:name="T16" style:family="text">
      <style:text-properties officeooo:rsid="00281633"/>
    </style:style>
    <style:style style:name="T17" style:family="text">
      <style:text-properties officeooo:rsid="0005fa1a"/>
    </style:style>
    <style:style style:name="T18" style:family="text">
      <style:text-properties officeooo:rsid="0009a852"/>
    </style:style>
    <style:style style:name="T19" style:family="text">
      <style:text-properties officeooo:rsid="000b8fff"/>
    </style:style>
    <style:style style:name="T20" style:family="text">
      <style:text-properties officeooo:rsid="00097e17"/>
    </style:style>
    <style:style style:name="T21" style:family="text">
      <style:text-properties officeooo:rsid="00141d0e"/>
    </style:style>
    <style:style style:name="T22" style:family="text">
      <style:text-properties officeooo:rsid="00093924"/>
    </style:style>
    <style:style style:name="T23" style:family="text">
      <style:text-properties officeooo:rsid="000cec4d"/>
    </style:style>
    <style:style style:name="T24" style:family="text">
      <style:text-properties officeooo:rsid="002aee77"/>
    </style:style>
    <style:style style:name="T25" style:family="text">
      <style:text-properties officeooo:rsid="00042b9a"/>
    </style:style>
    <style:style style:name="T26" style:family="text">
      <style:text-properties officeooo:rsid="000b11e0"/>
    </style:style>
    <style:style style:name="T27" style:family="text">
      <style:text-properties style:font-name="Nimbus Roman No9 L" fo:font-size="12pt" fo:font-style="normal" fo:font-weight="normal" officeooo:rsid="0000cbd1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006fe81"/>
    </style:style>
    <style:style style:name="T29" style:family="text">
      <style:text-properties officeooo:rsid="00050e77"/>
    </style:style>
    <style:style style:name="T30" style:family="text">
      <style:text-properties officeooo:rsid="000949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16">32</text:span><text:span text:style-name="T24">4</text:span>/201<text:span text:style-name="T5">3</text:span></text:p>
      <text:p text:style-name="P10"><text:span text:style-name="T16">Requer Voto de Congratulações </text:span><text:span text:style-name="T25">ao <text:s/></text:span><text:span text:style-name="T26">Instituto dos Meninos Cantores de Novo Hamburgo – Canarinhos, pelos seus 39 anos </text:span><text:span text:style-name="T24">de criação, </text:span><text:span text:style-name="T26">comemorados no dia 5 de abril</text:span><text:span text:style-name="T24">.</text:span></text:p>
      <text:p text:style-name="P12">O Vereador que este subscreve:</text:p>
      <text:p text:style-name="P12"><text:span text:style-name="T4">Considerando que c</text:span><text:span text:style-name="T3">elebrar é recordar os caminhos trilhados na busca de um ideal e entender a razão daqueles que acreditam e formam gerações.</text:span></text:p>
      <text:p text:style-name="P12"><text:span text:style-name="T3"/></text:p>
      <text:p text:style-name="P13">Considerando que o Instituto dos Meninos Cantores, tem representado nossa cidade através <text:s/>da música, dança e arte, em eventos regionais e nacionais, levando sempre o talento destes jovens em suas apresentações.</text:p>
      <text:p text:style-name="P13"/>
      <text:p text:style-name="P13">Considerando que o instituto já formou vários regentes e instrumentistas que hoje são profissionais em universidades do país e atuando na Europa.</text:p>
      <text:p text:style-name="P13"><text:s/></text:p>
      <text:p text:style-name="P13">Considerando que o instituto oportuniza novas posturas pedagógicas com estimulo a sensibilidade, fruição e apreciação da música, dança e arte.</text:p>
      <text:p text:style-name="P13"/>
      <text:p text:style-name="P14">ISSO POSTO,</text:p>
      <text:p text:style-name="P15">REQUER:</text:p>
      <text:p text:style-name="P16">1.<text:tab/>Seja consignado em Ata Voto de <text:span text:style-name="T28">C</text:span>ongratulações <text:span text:style-name="T29">ao </text:span><text:span text:style-name="T10"><text:s/></text:span><text:span text:style-name="T11">Instituto dos Meninos Cantores de Novo Hamburgo – Canarinhos, pelos seus 39 anos </text:span><text:span text:style-name="T12">de criação, </text:span><text:span text:style-name="T11">comemorados no dia 5 de abril</text:span><text:span text:style-name="T12">, e</text:span><text:span text:style-name="T29"> </text:span></text:p>
      <text:p text:style-name="P17">2.<text:tab/>Seja oficiado ao<text:span text:style-name="T30">s</text:span> homenageado<text:span text:style-name="T30">s</text:span> com as devidas congratulações desta Casa Legislativa.</text:p>
      <text:p text:style-name="P11"><text:span text:style-name="Strong_20_Emphasis"><text:span text:style-name="T27"/></text:span></text:p>
      <text:p text:style-name="P7">Novo Hamburgo, <text:span text:style-name="T16">3 </text:span><text:span text:style-name="T13">de </text:span><text:span text:style-name="T16">abril</text:span> de 201<text:span text:style-name="T5">3</text:span>.</text:p>
      <text:p text:style-name="P8"><text:span text:style-name="T9"><text:tab/><text:tab/><text:tab/><text:tab/><text:tab/><text:tab/><text:tab/><text:tab/><text:tab/></text:span>Vereador<text:span text:style-name="T6"> </text:span><text:span text:style-name="T14">Issur Koch <text:tab/><text:tab/><text:tab/><text:tab/></text:span></text:p>
      <text:p text:style-name="P6">Obs.: Redação conforme o original do autor.</text:p>
      <text:p text:style-name="P6"/>
      <text:p text:style-name="P6">/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4-03T10:43:44</dc:date>
    <meta:printed-by>Maria Gerhard</meta:printed-by>
    <meta:print-date>2013-04-03T10:43:26</meta:print-date>
    <dc:language>pt-BR</dc:language>
    <meta:editing-cycles>76</meta:editing-cycles>
    <meta:editing-duration>PT07H25M57S</meta:editing-duration>
    <meta:document-statistic meta:table-count="0" meta:image-count="1" meta:object-count="0" meta:page-count="1" meta:paragraph-count="22" meta:word-count="263" meta:character-count="16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