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75bd6" style:font-weight-asian="bold" style:font-weight-complex="bold"/>
    </style:style>
    <style:style style:name="T3" style:family="text">
      <style:text-properties officeooo:rsid="00175bd6"/>
    </style:style>
    <style:style style:name="T4" style:family="text">
      <style:text-properties officeooo:rsid="0017a6ea"/>
    </style:style>
    <style:style style:name="T5" style:family="text">
      <style:text-properties officeooo:rsid="0018e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4">37</text:span>/2013</text:p>
      <text:p text:style-name="P8">Reconhece de Utilidade Pública a Associação de Moradores do Bairro Boa Saúde.</text:p>
      <text:p text:style-name="P9">O PREFEITO MUNICIPAL DE NOVO HAMBURGO:</text:p>
      <text:p text:style-name="P9">Faço saber que o Poder Legislativo Municipal aprovou e eu sanciono e promulgo a seguinte Lei:</text:p>
      <text:p text:style-name="P6"><text:span text:style-name="T2">Art. 1º</text:span><text:span text:style-name="T3"><text:tab/>É reconhecida de Utilidade Pública a Associação de Moradores do </text:span><text:span text:style-name="T5">B</text:span><text:span text:style-name="T3">airro Boa Saúde, com sede na Rua Saturno, 261, Bairro Boa Saúde, nesta cidade e estatuto social devidamente registrado no livro A5, no Registro de Pessoas Jurídicas, em quatro de abril de 2003, à folha 52, sob o nº 1619.</text:span></text:p>
      <text:p text:style-name="P6"><text:span text:style-name="T2">Art. 2º</text:span><text:span text:style-name="T3"><text:tab/>A entidade referida no art. 1º desta Lei continua com personalidade jurídica de direito privado e o reconhecimento de utilidade pública não acarreta nenhum ônus aos cofres da municipalidade.</text:span></text:p>
      <text:p text:style-name="P6"><text:span text:style-name="T2">Art. 3º</text:span><text:span text:style-name="T3"><text:tab/>Esta Lei entra em vigor na data da sua publicação.</text:span></text:p>
      <text:p text:style-name="P9">GABINETE DO PREFEITO MUNICIPAL DE NOVO HAMBURGO, aos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3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