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style:font-size-asian="12pt" style:font-weight-asian="bold" style:font-size-complex="12pt" style:font-weight-complex="bold"/>
    </style:style>
    <style:style style:name="P8"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officeooo:paragraph-rsid="001a0cd8" style:font-name-asian="Arial" style:font-size-asian="12pt" style:language-asian="pt" style:country-asian="BR" style:font-weight-asian="normal" style:font-name-complex="Ari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19c74d"/>
    </style:style>
    <style:style style:name="T3" style:family="text">
      <style:text-properties officeooo:rsid="001a0cd8"/>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EDIDO DE PROVIDÊNCIAS N<text:span text:style-name="T2">º</text:span> <text:span text:style-name="T2">451</text:span>/2013</text:p>
      <text:p text:style-name="P8">Solicita conserto de infiltração no passeio público da Rua Itororó, em frente ao nº 129, Bairro Santo Afonso.</text:p>
      <text:p text:style-name="P9">O Vereador que este subscreve solicita à Mesa, após os trâmites regimentais, sirva-se enviar cópia da presente proposição ao Exmo. Sr. Prefeito Municipal, para que estude a viabilidade da mesma, considerando que:</text:p>
      <text:p text:style-name="P9">É de suma importância que seja feito o conserto desta infiltração, pois há um grande buraco na calçada da Rua Rua Itororó, em frente ao nº 129, Bairro Santo Afonso. Os moradores do local pedem agilidade para que essa situação seja resolvida o quanto antes e relatam ainda que nem sinalização indicando a infiltração há no local. </text:p>
      <text:p text:style-name="P9">Diante do exposto, solicito providências ao pedido.</text:p>
      <text:p text:style-name="P9">Novo Hamburgo, 03 de abril de 2013.</text:p>
      <text:p text:style-name="P10"><text:s text:c="19"/>Vereador Jorge Tatsch</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text:span text:style-name="T3"/></text:p>
      <text:p text:style-name="P11"><text:span text:style-name="T3"/></text:p>
      <text:p text:style-name="P11"><text:span text:style-name="T3"/></text:p>
      <text:p text:style-name="P11"><text:span text:style-name="T3">Obs.: Redação conforme o original do autor.</text:span></text:p>
      <text:p text:style-name="P11"><text:span text:style-name="T3">/A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3-04-03T11:41:41.39</meta:creation-date>
    <dc:language>pt-BR</dc:language>
    <meta:editing-cycles>1</meta:editing-cycles>
    <meta:editing-duration>P0D</meta:editing-duration>
    <meta:print-date>2013-04-03T13:33:07</meta:print-date>
    <meta:document-statistic meta:table-count="0" meta:image-count="1" meta:object-count="0" meta:page-count="1" meta:paragraph-count="15" meta:word-count="206" meta:character-count="1246"/>
    <meta:user-defined meta:name="Info 1"/>
    <meta:user-defined meta:name="Info 2"/>
    <meta:user-defined meta:name="Info 3"/>
    <meta:user-defined meta:name="Info 4"/>
  </office:meta>
</office:document-meta>
</file>