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a640" style:font-size-asian="12pt" style:font-weight-asian="normal" style:font-size-complex="12pt" style:font-weight-complex="normal"/>
    </style:style>
    <style:style style:name="T1" style:family="text">
      <style:text-properties officeooo:rsid="001aa6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452</text:span>/2013</text:p>
      <text:p text:style-name="P8">Solicita <text:s/>revisão e conserto de infiltração <text:span text:style-name="T1">(</text:span>buraco<text:span text:style-name="T1">)</text:span> na <text:s/>via pública na Rua Itororó, esquina com a <text:span text:style-name="T1">Rua</text:span> Flamengo, Bairro Santo Afons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Devido a infiltração/buraco na <text:s/>via pública na Rua Itororó esquina com a Flamengo, Bairro Santo Afonso, solicitamos com URGÊNCIA revisão e solução, pois, o mesmo já formou <text:s/>um buraco que está aumentando a cada dia que passa e não está sinalizado, sendo um perigo para a segurança dos pedestres e motoristas.</text:p>
      <text:p text:style-name="P10">Sabedores da atenção de Vossa Excelência aos anseios da comunidade contamos com seu apoio neste pedido.</text:p>
      <text:p text:style-name="P10"/>
      <text:p text:style-name="P11">Novo Hamburgo, 3 de abril 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>Obs.: Redação conforme o original do autor.</text:span></text:p>
      <text:p text:style-name="P13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3T11:46:22.4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89" meta:character-count="1148"/>
    <meta:user-defined meta:name="Info 1"/>
    <meta:user-defined meta:name="Info 2"/>
    <meta:user-defined meta:name="Info 3"/>
    <meta:user-defined meta:name="Info 4"/>
  </office:meta>
</office:document-meta>
</file>