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9b05" style:font-size-asian="12pt" style:font-weight-asian="normal" style:font-size-complex="12pt" style:font-weight-complex="normal"/>
    </style:style>
    <style:style style:name="T1" style:family="text">
      <style:text-properties officeooo:rsid="00199b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<text:span text:style-name="T1">453</text:span>/2013</text:p>
      <text:p text:style-name="P12">Solicita substituição de lâmpada queimada na Rua Managuá, em frente ao número 473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Na Rua Managuá, em frente ao número 473, no Bairro Santo Afonso, há um fluxo intenso de moradores, os quais correm grande risco de ser assaltados; como já ocorreu em algumas ocasiões.</text:p>
      <text:p text:style-name="P10">Na referida rua a iluminação é precária e, no turno da noite, esse local fica quase às escuras.</text:p>
      <text:p text:style-name="P10">Em virtude do panorama apresentado, os moradores dessa localidade sentem-se discriminados, uma vez que a iluminação nas demais ruas é boa.</text:p>
      <text:p text:style-name="P10">Por esse motivo, faz-se necessária à troca e a qualificação da rede de iluminação pública da referida rua e, posteriormente, substituição das lâmpadas por outras de vapor de sódio, possibilitando, assim, melhor qualidade de vida e segurança aos moradores da localidade.</text:p>
      <text:p text:style-name="P10">Sabedores da atenção de Vossa Excelência aos reais anseios da comunidade, encaminha-se esta solicitação no sentido de determinar URGENTES providências para o acima solicitado.</text:p>
      <text:p text:style-name="P9">Novo Hamburgo, 03 de abril de 2013.</text:p>
      <text:p text:style-name="P11">Vereador Jorge Tatsch</text:p>
      <text:p text:style-name="P7"/>
      <text:p text:style-name="P7"/>
      <text:p text:style-name="P7"/>
      <text:p text:style-name="P7"/>
      <text:p text:style-name="P7"/>
      <text:p text:style-name="P13"><text:span text:style-name="T1"/></text:p>
      <text:p text:style-name="P13"><text:span text:style-name="T1">Obs.: Redação conforme o original do autor.</text:span></text:p>
      <text:p text:style-name="P13"><text:span text:style-name="T1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27T11:25:57</meta:creation-date>
    <dc:language>pt-BR</dc:language>
    <meta:editing-cycles>1</meta:editing-cycles>
    <meta:editing-duration>PT00H00M00S</meta:editing-duration>
    <meta:print-date>2013-03-06T15:05:32</meta:print-date>
    <meta:document-statistic meta:table-count="0" meta:image-count="1" meta:object-count="0" meta:page-count="1" meta:paragraph-count="17" meta:word-count="253" meta:character-count="15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2-27T11:25:57"/>
  </office:meta>
</office:document-meta>
</file>