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style:font-name-asian="Times New Roman" style:font-name-complex="Times New Roman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6a77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a7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">454</text:span>/2013</text:p>
      <text:p text:style-name="P14">Solicita recolhimento de lixo e entulhos ao final da Rua Pedro Carneiro Pereira, no Bairro Canudos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5">É necessária a URGÊNCIA e a limpeza de lixo e entulhos ao final da Rua Pedro Carneiro Pereira, no Bairro Canudos.</text:p>
      <text:p text:style-name="P9">Este é um pedido da comunidade local.</text:p>
      <text:p text:style-name="P16">Novo Hamburgo, 3 de abril de 2013.</text:p>
      <text:p text:style-name="P12">Vereador Jorge Tatsch</text:p>
      <text:p text:style-name="P10"/>
      <text:p text:style-name="P10"/>
      <text:p text:style-name="P10"/>
      <text:p text:style-name="P10"/>
      <text:p text:style-name="P11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><text:span text:style-name="T2">Obs.: Redação conforme o original do autor.</text:span></text:p>
      <text:p text:style-name="P17"><text:span text:style-name="T2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3T11:54:53.72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6" meta:character-count="979"/>
    <meta:user-defined meta:name="Info 1"/>
    <meta:user-defined meta:name="Info 2"/>
    <meta:user-defined meta:name="Info 3"/>
    <meta:user-defined meta:name="Info 4"/>
  </office:meta>
</office:document-meta>
</file>