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4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4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455</text:span>/2013</text:p>
      <text:p text:style-name="P16">Solicita colocação de corrimão e iluminação na escadaria que se encontra próximo ao número 215, na Rua Barão do Rio Branco, Bairro Operári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<text:s/><text:span text:style-name="T1"><text:s/>Solicita colocação de corrimão e iluminação na escadaria que se encontra próximo ao número 215, na Rua Barão do Rio Branco, Bairro Operário.</text:span></text:p>
      <text:p text:style-name="P8"/>
      <text:p text:style-name="P11">Esta solicitação é se deve ao fato de a escada oferecer riscos de escorregões em dias de chuva e também dificulta sua utilização para os idosos por não ter nenhum apoio. <text:s/>A solicitação de iluminação se deve a falta de segurança para os moradores que a utilizam a noite, pois meliantes podem abordá-los nesse espaço.</text:p>
      <text:p text:style-name="P10"/>
      <text:p text:style-name="P9">Sabedores da atenção de Vossa Excelência aos reais anseios da comunidade, contamos com seu apoio neste pedido.</text:p>
      <text:p text:style-name="P7"/>
      <text:p text:style-name="P7">Novo Hamburgo, <text:s/>3 de Abril de 2013.</text:p>
      <text:p text:style-name="P7"/>
      <text:p text:style-name="P14"/>
      <text:p text:style-name="P14"/>
      <text:p text:style-name="P14">Vereador Jorge Tatsch</text:p>
      <text:p text:style-name="P6"/>
      <text:p text:style-name="P15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8"><text:span text:style-name="T2">Obs.: Redação conforme o original do autor.</text:span></text:p>
      <text:p text:style-name="P18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3T13:44:38.93</meta:creation-date>
    <dc:language>pt-BR</dc:language>
    <meta:editing-cycles>1</meta:editing-cycles>
    <meta:editing-duration>P0D</meta:editing-duration>
    <meta:print-date>2013-04-03T13:50:50.55</meta:print-date>
    <meta:document-statistic meta:table-count="0" meta:image-count="1" meta:object-count="0" meta:page-count="1" meta:paragraph-count="16" meta:word-count="242" meta:character-count="1445"/>
    <meta:user-defined meta:name="Info 1"/>
    <meta:user-defined meta:name="Info 2"/>
    <meta:user-defined meta:name="Info 3"/>
    <meta:user-defined meta:name="Info 4"/>
  </office:meta>
</office:document-meta>
</file>