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3pt" fo:font-weight="normal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020145" officeooo:paragraph-rsid="00020145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officeooo:paragraph-rsid="0013fac3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3pt" fo:font-weight="normal" officeooo:rsid="0013fac3" officeooo:paragraph-rsid="0013fac3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officeooo:rsid="0013fac3" officeooo:paragraph-rsid="0013fac3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officeooo:rsid="00141d60" officeooo:paragraph-rsid="00141d60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020145" officeooo:paragraph-rsid="00020145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19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3pt" fo:font-weight="normal" officeooo:rsid="00141d60" officeooo:paragraph-rsid="00188725" style:font-size-asian="13pt" style:font-weight-asian="normal" style:font-name-complex="Arial" style:font-size-complex="13pt" style:font-weight-complex="normal"/>
    </style:style>
    <style:style style:name="P2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fo:font-size="13pt" officeooo:rsid="00141d60" officeooo:paragraph-rsid="00141d60" style:font-size-asian="13pt" style:font-name-complex="Arial" style:font-size-complex="13pt"/>
    </style:style>
    <style:style style:name="P21" style:family="paragraph" style:parent-style-name="Recuo_20_de_20_corpo_20_de_20_texto_20_2" style:list-style-name="L1">
      <style:paragraph-properties fo:margin-top="0.101cm" fo:margin-bottom="0.101cm" fo:text-align="justify" style:justify-single-word="false"/>
      <style:text-properties style:font-name="Nimbus Roman No9 L" fo:font-size="13pt" fo:font-weight="normal" officeooo:rsid="00141d60" officeooo:paragraph-rsid="00141d60" style:font-size-asian="13pt" style:font-weight-asian="normal" style:font-name-complex="Arial" style:font-size-complex="13pt" style:font-weight-complex="normal"/>
    </style:style>
    <style:style style:name="P2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.209cm" style:auto-text-indent="false"/>
      <style:text-properties style:font-name="Nimbus Roman No9 L" fo:font-size="13pt" fo:font-weight="normal" officeooo:rsid="00141d60" officeooo:paragraph-rsid="00188725" style:font-size-asian="13pt" style:font-weight-asian="normal" style:font-name-complex="Arial" style:font-size-complex="13pt" style:font-weight-complex="normal"/>
    </style:style>
    <style:style style:name="P23" style:family="paragraph" style:parent-style-name="Recuo_20_de_20_corpo_20_de_20_texto_20_2" style:list-style-name="L1">
      <style:paragraph-properties fo:margin-left="3.297cm" fo:margin-right="0cm" fo:margin-top="0.101cm" fo:margin-bottom="0.101cm" fo:text-align="justify" style:justify-single-word="false" fo:text-indent="0cm" style:auto-text-indent="false"/>
      <style:text-properties fo:font-size="13pt" officeooo:paragraph-rsid="00141d60" style:font-size-asian="13pt" style:font-size-complex="13pt"/>
    </style:style>
    <style:style style:name="P24" style:family="paragraph" style:parent-style-name="Recuo_20_de_20_corpo_20_de_20_texto_20_2" style:list-style-name="L1">
      <style:paragraph-properties fo:margin-left="3.334cm" fo:margin-right="0cm" fo:margin-top="0.101cm" fo:margin-bottom="0.101cm" fo:text-align="justify" style:justify-single-word="false" fo:text-indent="0cm" style:auto-text-indent="false"/>
      <style:text-properties style:font-name="Nimbus Roman No9 L" fo:font-size="13pt" fo:font-weight="normal" officeooo:rsid="00141d60" officeooo:paragraph-rsid="00141d60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141d60" style:font-name-complex="Arial"/>
    </style:style>
    <style:style style:name="T5" style:family="text">
      <style:text-properties officeooo:rsid="0013fac3"/>
    </style:style>
    <style:style style:name="T6" style:family="text">
      <style:text-properties style:font-name="Nimbus Roman No9 L" fo:font-weight="normal" officeooo:rsid="00141d60" style:font-weight-asian="normal" style:font-name-complex="Arial" style:font-weight-complex="normal"/>
    </style:style>
    <style:style style:name="T7" style:family="text">
      <style:text-properties style:font-name="Nimbus Roman No9 L" fo:font-weight="normal" officeooo:rsid="0013fac3" style:font-weight-asian="normal" style:font-name-complex="Arial" style:font-weight-complex="normal"/>
    </style:style>
    <style:style style:name="T8" style:family="text">
      <style:text-properties style:font-name="Nimbus Roman No9 L" fo:font-weight="normal" officeooo:rsid="00188725" style:font-weight-asian="normal" style:font-name-complex="Arial" style:font-weight-complex="normal"/>
    </style:style>
    <style:style style:name="T9" style:family="text">
      <style:text-properties officeooo:rsid="00141d60"/>
    </style:style>
    <style:style style:name="T10" style:family="text">
      <style:text-properties officeooo:rsid="00171ff6"/>
    </style:style>
    <style:style style:name="T11" style:family="text">
      <style:text-properties officeooo:rsid="001887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REQUERIMENTO</text:span> Nº <text:span text:style-name="T11">328</text:span>/2013</text:p>
      <text:p text:style-name="P15">Requer Voto de Pesar pelo falecimento da Sra. Maria Valesca Passini.</text:p>
      <text:p text:style-name="P9"><text:span text:style-name="T3">O</text:span> Vereador que este subscreve :</text:p>
      <text:p text:style-name="P9"/>
      <text:p text:style-name="P16">Considerando o lamentável falecimento da Sra. Maria Valesca Passini ocorrido em 27 de março de 2013, aos 78 anos de idade;</text:p>
      <text:p text:style-name="P16">Considerando que a Sra. <text:s/>Maria Valesca Passini, abrilhantava nossa cidade com seu carisma <text:s/>e oferecia seus préstimos a comunidade de forma honrada e alegre;</text:p>
      <text:p text:style-name="P16">Considerando que a Sra. <text:s/>Maria Valesca Passini, mulher de caráter e de coragem, sempre primou pela prática do bem;</text:p>
      <text:p text:style-name="P16">Considerando que a Sra. <text:s/>Maria Valesca Passini, sempre demonstrou ser leal, amiga e companheira e com zelo dedicou-se aos seus familiares, amigos e a sua comunidade;</text:p>
      <text:p text:style-name="P16">Considerando que todo ser humano possui uma determinada tarefa a cumprir num curto espaço de tempo que passamos por aqui neste mundo, e que a Sra. <text:s/>Maria Valesca Passini, soube muito bem desempenhar seu papel, onde cumpriu com seus deveres de forma digna;</text:p>
      <text:p text:style-name="P10"><text:span text:style-name="T5">Considerando que, durante a trajetória <text:s/>de sua vida, conquistou e cultivou muitas amizades, </text:span><text:span text:style-name="T9">motivo pelo qual era benquista e respeitada por todos que a conheciam ;</text:span></text:p>
      <text:p text:style-name="P17">Considerando que a passagem da mulher pela terra é transitória, e que a morte é o começo de uma nova etapa;</text:p>
      <text:p text:style-name="P17">Considerando que deixa imensa saudade no coração de seus familiares e amigos, oferecemos nossa solidariedade, na esperança de que encontrem as forças necessárias para superar o momento difícil e triste com fim de que se amenize a dor causada pela irreparável perda.</text:p>
      <text:p text:style-name="P17">“Nada, absolutamente nada pode preencher o vazio deixado por ti.</text:p>
      <text:p text:style-name="P17">Foste filha,irmã,esposa,mãe,avó e amiga</text:p>
      <text:p text:style-name="P17">Deixaste o corpo, mas em mente continuarás, eternamente a nos acompanhar”.</text:p>
      <text:p text:style-name="P12"><text:s/><text:span text:style-name="T4">ISSO POSTO,</text:span></text:p>
      <text:p text:style-name="P19"><text:s/></text:p>
      <text:p text:style-name="P19"/>
      <text:p text:style-name="P19"><text:soft-page-break/></text:p>
      <text:p text:style-name="P22">REQUER:</text:p>
      <text:list xml:id="list16628173041" text:style-name="L1">
        <text:list-header>
          <text:p text:style-name="P23"><text:span text:style-name="T8">1. </text:span><text:span text:style-name="T6">Seja consignado em Ata Voto de Pesar pelo falecimento da Sra. </text:span><text:span text:style-name="T7">Maria Valesca Passini.</text:span></text:p>
          <text:p text:style-name="P24"><text:span text:style-name="T11">2. </text:span>Seja oficiado aos familiares com as condolências em nome desta Casa Legislativa.</text:p>
          <text:p text:style-name="P21"/>
        </text:list-header>
      </text:list>
      <text:p text:style-name="P20"><text:s/></text:p>
      <text:p text:style-name="P11">Novo Hamburgo, <text:span text:style-name="T11">3</text:span><text:span text:style-name="T10"> de abril</text:span> de 2013.</text:p>
      <text:p text:style-name="P14"><text:s text:c="85"/>Vereador <text:span text:style-name="T3">Naasom Luciano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4-03T14:47:14</dc:date>
    <meta:printed-by>Maria Gerhard</meta:printed-by>
    <meta:print-date>2013-04-03T14:47:07</meta:print-date>
    <dc:language>pt-BR</dc:language>
    <meta:editing-cycles>94</meta:editing-cycles>
    <meta:editing-duration>PT06H13M47S</meta:editing-duration>
    <dc:creator>Maria Gerhard</dc:creator>
    <meta:document-statistic meta:table-count="0" meta:image-count="1" meta:object-count="0" meta:page-count="2" meta:paragraph-count="30" meta:word-count="386" meta:character-count="24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