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2.995cm" style:auto-text-indent="false" style:shadow="non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shadow="non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fc40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1fc404" style:font-name-complex="Arial"/>
    </style:style>
    <style:style style:name="T4" style:family="text">
      <style:text-properties officeooo:rsid="001fc4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4">456</text:span>/2013</text:p>
      <text:p text:style-name="P16">Solicita poda de árvores localizadas na <text:span text:style-name="T2">Rua Tiete esquina com a </text:span><text:span text:style-name="T3">R</text:span><text:span text:style-name="T2">ua Jacuí</text:span>, no número 131, no Bairro Santo Afonso.</text:p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/>
      <text:p text:style-name="P8"><text:s/><text:span text:style-name="T1">Solicita poda de árvores localizadas na Rua Tiete esquina com a rua Jacuí, no número 131, no Bairro Santo Afonso.</text:span></text:p>
      <text:p text:style-name="P8"/>
      <text:p text:style-name="P11">Esta solicitação é se deve ao fato de três árvores terem atingido uma altura muito alta e estarem ameaçando quebrar as janelas da lateral do prédio em que se encontram.</text:p>
      <text:p text:style-name="P10"/>
      <text:p text:style-name="P9">Sabedores da atenção de Vossa Excelência aos reais anseios da comunidade, contamos com seu apoio neste pedido.</text:p>
      <text:p text:style-name="P7"/>
      <text:p text:style-name="P7">Novo Hamburgo, <text:s/>3 de Abril de 2013.</text:p>
      <text:p text:style-name="P7"/>
      <text:p text:style-name="P14"/>
      <text:p text:style-name="P14"/>
      <text:p text:style-name="P14">Vereador Jorge Tatsch</text:p>
      <text:p text:style-name="P6"/>
      <text:p text:style-name="P15"/>
      <text:p text:style-name="P13"/>
      <text:p text:style-name="P13"/>
      <text:p text:style-name="P13"/>
      <text:p text:style-name="P13"/>
      <text:p text:style-name="P12"/>
      <text:p text:style-name="P12"/>
      <text:p text:style-name="P12"/>
      <text:p text:style-name="P18"><text:span text:style-name="T4">Obs.: Redação conforme o original do autor.</text:span></text:p>
      <text:p text:style-name="P18"><text:span text:style-name="T4">/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3T13:44:38.93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211" meta:character-count="1243"/>
    <meta:user-defined meta:name="Info 1"/>
    <meta:user-defined meta:name="Info 2"/>
    <meta:user-defined meta:name="Info 3"/>
    <meta:user-defined meta:name="Info 4"/>
  </office:meta>
</office:document-meta>
</file>