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Pré-formatação_20_HTML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Pré-formatação_20_HTML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7" style:family="paragraph" style:parent-style-name="Pré-formatação_20_HTML">
      <style:paragraph-properties fo:text-align="justify" style:justify-single-word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281a98" style:font-size-asian="12pt" style:font-size-complex="12pt"/>
    </style:style>
    <style:style style:name="P18" style:family="paragraph" style:parent-style-name="Pré-formatação_20_HTML">
      <style:paragraph-properties fo:text-align="justify" style:justify-single-word="false"/>
      <style:text-properties style:font-name="Nimbus Roman No9 L" fo:font-size="12pt" officeooo:paragraph-rsid="00281a98" style:font-size-asian="12pt" style:font-size-complex="12pt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officeooo:rsid="0025bfe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officeooo:rsid="00211be6"/>
    </style:style>
    <style:style style:name="T2" style:family="text">
      <style:text-properties officeooo:rsid="00281a98"/>
    </style:style>
    <style:style style:name="T3" style:family="text">
      <style:text-properties officeooo:rsid="002982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3">329</text:span>/201<text:span text:style-name="T2">3</text:span></text:p>
      <text:p text:style-name="P10"/>
      <text:p text:style-name="P10"/>
      <text:p text:style-name="P11">Requer Voto de Congratulações ao atleta Uilian Jonatan Correa, <text:span text:style-name="T2">Tricampeão Brasileiro de Aquathlon</text:span>.</text:p>
      <text:p text:style-name="P10"/>
      <text:p text:style-name="P10"/>
      <text:p text:style-name="P12">O Vereador que este subscreve:</text:p>
      <text:p text:style-name="P12"/>
      <text:p text:style-name="P17"><text:tab/><text:tab/>Considerando que o atleta Uilian Jonatan Correa <text:span text:style-name="T1">(WizardNH/</text:span><text:span text:style-name="T2">asics/Frenzel</text:span><text:span text:style-name="T1">)</text:span>, <text:span text:style-name="T1">conquistou o título d</text:span><text:span text:style-name="T2">e </text:span><text:span text:style-name="T1"><text:s/></text:span><text:span text:style-name="T2">Tricampeão brasileiro de Aquathlon</text:span><text:span text:style-name="T1">, ocorrido </text:span><text:span text:style-name="T2">na Praia de Jurerê Florianópolis/SC, classificando-se para campeonato mundial que ocorre no mês de setembro em Londres.</text:span></text:p>
      <text:p text:style-name="P16"/>
      <text:p text:style-name="P18"><text:tab/><text:tab/>Considerando, <text:span text:style-name="T1">o mérito deste atleta </text:span><text:span text:style-name="T2">que com muito desempenho, dedicação e determinação alcança suas conquistas, sendo uma referência para os demais atletas</text:span>;</text:p>
      <text:p text:style-name="P12"/>
      <text:p text:style-name="P13">Considerando, enfim, a importância da valorização do trabalho dos jovens para uma sociedade mais digna, é que consideramos o atleta Uilian Jonatan Correa merecedor desta homenagem.</text:p>
      <text:p text:style-name="P12"/>
      <text:p text:style-name="P12">ISSO POSTO,</text:p>
      <text:p text:style-name="P12">REQUER: </text:p>
      <text:p text:style-name="P12"/>
      <text:p text:style-name="P14">1.<text:tab/>Seja consignado em ata Voto de Congratulações ao atleta Uilian Jonatan Correa; e</text:p>
      <text:p text:style-name="P12"/>
      <text:p text:style-name="P15">2.<text:tab/>Seja oficiado ao homenageado, com as congratulações em nome desta Casa Legislativa.</text:p>
      <text:list xml:id="list1828575786" text:style-name="L1">
        <text:list-header>
          <text:p text:style-name="P22"/>
        </text:list-header>
      </text:list>
      <text:p text:style-name="P12">Novo Hamburgo, <text:span text:style-name="T2">3</text:span> de <text:span text:style-name="T2">abril</text:span> de 201<text:span text:style-name="T2">3</text:span>.</text:p>
      <text:p text:style-name="P10"/>
      <text:p text:style-name="P10"/>
      <text:p text:style-name="P9">Vereador Raul Cassel</text:p>
      <text:p text:style-name="P7"/>
      <text:p text:style-name="P7"/>
      <text:p text:style-name="P7"/>
      <text:p text:style-name="P7"/>
      <text:p text:style-name="P7"/>
      <text:p text:style-name="P6"/>
      <text:p text:style-name="P8"/>
      <text:p text:style-name="P8"/>
      <text:p text:style-name="P8">Obs: Redação conforme original do autor.</text:p>
      <text:p text:style-name="P20">/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4-03T14:57:25</dc:date>
    <dc:language>pt-BR</dc:language>
    <meta:editing-cycles>32</meta:editing-cycles>
    <meta:editing-duration>PT01H01M17S</meta:editing-duration>
    <meta:document-statistic meta:table-count="0" meta:image-count="1" meta:object-count="0" meta:page-count="1" meta:paragraph-count="19" meta:word-count="198" meta:character-count="13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