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d7936"/>
    </style:style>
    <style:style style:name="T6" style:family="text">
      <style:text-properties officeooo:rsid="001fd63e"/>
    </style:style>
    <style:style style:name="T7" style:family="text">
      <style:text-properties officeooo:rsid="00216e69"/>
    </style:style>
    <style:style style:name="T8" style:family="text">
      <style:text-properties officeooo:rsid="0024772a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officeooo:rsid="0025bf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59</text:span>/2013</text:p>
      <text:p text:style-name="P13"><text:span text:style-name="T2">Solicita poda de árvore </text:span>na Rua Saturno, esquina com a Rua Mercúrio,<text:span text:style-name="T2"> Bairr</text:span>o Boa Saúde<text:span text:style-name="T2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Torna-se de extrema importância a poda da<text:span text:style-name="T4">s</text:span> árvore<text:span text:style-name="T4">s </text:span><text:span text:style-name="T6">desta esquina considerando que impede a visibilidade dos motoristas.</text:span></text:p>
      <text:p text:style-name="P10">Sabedores da atenção de Vossa Excelência aos anseios da comunidade, contamos com seu apoio neste pedido.</text:p>
      <text:p text:style-name="P12">Novo Hamburgo, <text:span text:style-name="T5">3</text:span><text:span text:style-name="T4"> </text:span>de <text:s/><text:span text:style-name="T4">abril </text:span>de 201<text:span text:style-name="T3">3</text:span>.</text:p>
      <text:p text:style-name="P9">Vereador <text:span text:style-name="T7">Jorge Velh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11:24</dc:date>
    <meta:printed-by>Karina Batista</meta:printed-by>
    <meta:print-date>2013-04-03T11:57:48</meta:print-date>
    <dc:language>pt-BR</dc:language>
    <meta:editing-cycles>96</meta:editing-cycles>
    <meta:editing-duration>PT04H18M14S</meta:editing-duration>
    <dc:creator>Ana Santos</dc:creator>
    <meta:document-statistic meta:table-count="0" meta:image-count="1" meta:object-count="0" meta:page-count="1" meta:paragraph-count="15" meta:word-count="170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