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6ed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1d7936"/>
    </style:style>
    <style:style style:name="T6" style:family="text">
      <style:text-properties officeooo:rsid="001fd63e"/>
    </style:style>
    <style:style style:name="T7" style:family="text">
      <style:text-properties officeooo:rsid="00216e69"/>
    </style:style>
    <style:style style:name="T8" style:family="text">
      <style:text-properties officeooo:rsid="00226381"/>
    </style:style>
    <style:style style:name="T9" style:family="text">
      <style:text-properties officeooo:rsid="0026ed27" style:font-name-asian="Times New Roman1" style:font-name-complex="Times New Roman1"/>
    </style:style>
    <style:style style:name="T10" style:family="text">
      <style:text-properties officeooo:rsid="002cff23" style:font-name-asian="Times New Roman1" style:font-name-complex="Times New Roman1"/>
    </style:style>
    <style:style style:name="T11" style:family="text">
      <style:text-properties officeooo:rsid="001f88c0"/>
    </style:style>
    <style:style style:name="T12" style:family="text">
      <style:text-properties officeooo:rsid="0026ed27"/>
    </style:style>
    <style:style style:name="T13" style:family="text">
      <style:text-properties officeooo:rsid="0029f4b3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officeooo:rsid="002b85da"/>
    </style:style>
    <style:style style:name="T17" style:family="text">
      <style:text-properties officeooo:rsid="002cff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<text:span text:style-name="T13">463</text:span>/2013</text:p>
      <text:p text:style-name="P14"><text:span text:style-name="T2">Solicita </text:span>colocação de brinquedos na Praça localizada na Rua Saturno, <text:span text:style-name="T2">no Bairr</text:span>o Boa Saúde<text:span text:style-name="T2">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11"><text:s/><text:tab/><text:tab/> <text:s text:c="3"/></text:span><text:span text:style-name="T17">A</text:span><text:span text:style-name="T9"> praça localizada na Rua Saturno, junto à sede da associação de Moradores do Bairro Boa Saúde, é bastante frequentada pelas crianças da comunidade e é refer</text:span><text:span text:style-name="T10">ê</text:span><text:span text:style-name="T9">ncia como lazer da população, </text:span><text:span text:style-name="T10">por isso</text:span><text:span text:style-name="T9"> vimos solicitar a colocação de brinquedos.</text:span></text:p>
      <text:p text:style-name="P13">Na certeza de contar com vossa especial atenção, desde já afirmo nesta oportunidade, os meus protestos de elevada estima e consideração. </text:p>
      <text:p text:style-name="P12">Novo Hamburgo, <text:span text:style-name="T8">0</text:span><text:span text:style-name="T5">3</text:span><text:span text:style-name="T4"> </text:span>de <text:span text:style-name="T4">abril </text:span>de 201<text:span text:style-name="T3">3</text:span>.</text:p>
      <text:p text:style-name="P10">Vereador <text:span text:style-name="T7">Jorge Velh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5:16:02</dc:date>
    <meta:printed-by>Karina Batista</meta:printed-by>
    <meta:print-date>2013-04-03T14:42:42</meta:print-date>
    <dc:language>pt-BR</dc:language>
    <meta:editing-cycles>100</meta:editing-cycles>
    <meta:editing-duration>PT04H35M16S</meta:editing-duration>
    <dc:creator>Ana Santos</dc:creator>
    <meta:document-statistic meta:table-count="0" meta:image-count="1" meta:object-count="0" meta:page-count="1" meta:paragraph-count="15" meta:word-count="195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