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2f7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d7936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4f43b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d63e" style:font-name-asian="Times New Roman1" style:font-name-complex="Times New Roman1"/>
    </style:style>
    <style:style style:name="T11" style:family="text">
      <style:text-properties officeooo:rsid="0022f745" style:font-name-asian="Times New Roman1" style:font-name-complex="Times New Roman1"/>
    </style:style>
    <style:style style:name="T12" style:family="text">
      <style:text-properties officeooo:rsid="0024608b" style:font-name-asian="Times New Roman1" style:font-name-complex="Times New Roman1"/>
    </style:style>
    <style:style style:name="T13" style:family="text">
      <style:text-properties officeooo:rsid="001f88c0"/>
    </style:style>
    <style:style style:name="T14" style:family="text">
      <style:text-properties officeooo:rsid="0022f745"/>
    </style:style>
    <style:style style:name="T15" style:family="text">
      <style:text-properties officeooo:rsid="0024608b"/>
    </style:style>
    <style:style style:name="T16" style:family="text">
      <style:text-properties officeooo:rsid="00259c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464</text:span>/2013</text:p>
      <text:p text:style-name="P8"/>
      <text:p text:style-name="P8"/>
      <text:p text:style-name="P16">Solicita <text:span text:style-name="T7">pavimentação asfáltica </text:span><text:span text:style-name="T16">d</text:span><text:span text:style-name="T7">a</text:span><text:span text:style-name="T5"> Rua </text:span><text:span text:style-name="T15">Armindo Sperb</text:span><text:span text:style-name="T14">,</text:span><text:span text:style-name="T3"> </text:span><text:s/>no Bairr<text:span text:style-name="T2">o</text:span><text:span text:style-name="T3"> Boa </text:span><text:span text:style-name="T5">Saúde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3"><text:s/><text:tab/><text:tab/> <text:s text:c="3"/></text:span><text:span text:style-name="T7">Dado o fato desta via não ter sido asfaltada</text:span><text:span text:style-name="T13">, </text:span><text:span text:style-name="T8">sendo que todas </text:span>as demais vias públicas nas imediações encontram-se asfaltadas, <text:span text:style-name="T9">causando sentimento de descontentamento por parte dos moradores</text:span>, <text:span text:style-name="T9">e cabendo ao Poder Público a</text:span> repara<text:span text:style-name="T9">ção d</text:span>es<text:span text:style-name="T9">t</text:span>a situação, <text:span text:style-name="T9">é que vimos solicitar a <text:s/>pavimentação asfáltica da</text:span><text:span text:style-name="T10"> Rua </text:span><text:span text:style-name="T12">Armando Sperb</text:span><text:span text:style-name="T11">, </text:span><text:span text:style-name="T9">no bairro Boa Saúde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4">3</text:span><text:span text:style-name="T3"> </text:span>de <text:s/><text:span text:style-name="T3">abril </text:span>de 201<text:span text:style-name="T2">3</text:span>.</text:p>
      <text:p text:style-name="P11">Vereador <text:span text:style-name="T6">Jorge <text:s/>Velh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17:19</dc:date>
    <meta:printed-by>Karina Batista</meta:printed-by>
    <meta:print-date>2013-04-03T14:34:45</meta:print-date>
    <dc:language>pt-BR</dc:language>
    <meta:editing-cycles>96</meta:editing-cycles>
    <meta:editing-duration>PT04H32M45S</meta:editing-duration>
    <dc:creator>Tainara Campos</dc:creator>
    <meta:document-statistic meta:table-count="0" meta:image-count="1" meta:object-count="0" meta:page-count="1" meta:paragraph-count="16" meta:word-count="224" meta:character-count="14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