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c975" officeooo:paragraph-rsid="0013c97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c975" officeooo:paragraph-rsid="0013c97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5b7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5b7" style:font-size-asian="7pt" style:font-size-complex="7pt"/>
    </style:style>
    <style:style style:name="T1" style:family="text">
      <style:text-properties officeooo:rsid="0013c975"/>
    </style:style>
    <style:style style:name="T2" style:family="text">
      <style:text-properties officeooo:rsid="00144830"/>
    </style:style>
    <style:style style:name="T3" style:family="text">
      <style:text-properties officeooo:rsid="0016d5b7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44830" style:font-weight-asian="normal" style:font-weight-complex="normal"/>
    </style:style>
    <style:style style:name="T7" style:family="text">
      <style:text-properties style:font-weight-asian="normal"/>
    </style:style>
    <style:style style:name="T8" style:family="text">
      <style:text-properties style:font-weight-complex="normal"/>
    </style:style>
    <style:style style:name="T9" style:family="text">
      <style:text-properties fo:font-weight="bold"/>
    </style:style>
    <style:style style:name="T10" style:family="text">
      <style:text-properties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465/2013</text:p>
      <text:p text:style-name="P12">Solicita desentupimento de esgoto <text:span text:style-name="T2">ao longo da Rua Plutão, </text:span>Bairro <text:span text:style-name="T2">Boa Saúde</text:span>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É URGENTE a desobstrução do entupimento de esgoto <text:span text:style-name="T2">em toda a extensão d</text:span>a Rua <text:span text:style-name="T2">Plutão</text:span>, Bairro <text:span text:style-name="T2">Boa Saúde</text:span>. Em dias de chuva, o esgoto transborda para o leito da rua, uma situação que já vem há tempos incomodando a comunidade do local. </text:p>
      <text:p text:style-name="P13"><text:span text:style-name="T5">Diante do exposto, solicito providência urgente </text:span><text:span text:style-name="T6">da Secretaria de Obras, junto a</text:span><text:span text:style-name="T5">o Departamento de Esgoto Pluvial.</text:span></text:p>
      <text:p text:style-name="P13"><text:span text:style-name="T5"/></text:p>
      <text:p text:style-name="P4">Novo Hamburgo, 0<text:span text:style-name="T2">3</text:span> de abril de 2013.</text:p>
      <text:p text:style-name="P5"/>
      <text:p text:style-name="P5"/>
      <text:p text:style-name="P5"/>
      <text:p text:style-name="P6">Vereador <text:span text:style-name="T2">Jorge Velh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5b7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5b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4-03T15:18:33</dc:date>
    <meta:printed-by>Ana Santos</meta:printed-by>
    <meta:print-date>2013-03-05T16:22:13</meta:print-date>
    <dc:language>pt-BR</dc:language>
    <meta:editing-cycles>78</meta:editing-cycles>
    <meta:editing-duration>PT03H29M29S</meta:editing-duration>
    <dc:creator>Raquel Silva</dc:creator>
    <meta:document-statistic meta:table-count="0" meta:image-count="1" meta:object-count="0" meta:page-count="1" meta:paragraph-count="15" meta:word-count="192" meta:character-count="11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