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d6762"/>
    </style:style>
    <style:style style:name="T3" style:family="text">
      <style:text-properties officeooo:rsid="001db21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467</text:span>/2013</text:p>
      <text:p text:style-name="P8">Solicita melhorias na <text:span text:style-name="T2">R</text:span>ua Mato Grosso, <text:span text:style-name="T2">B</text:span>airro Rondônia, conforme o abaixo descrito.</text:p>
      <text:p text:style-name="P9">O Vereador que este subscreve solicita à Mesa, após os trâmites regimentais, sirva-se enviar cópia da presente proposição ao Exmo. Sr. Prefeito Municipal, para que estude a viabilidade da mesma, considerando que:</text:p>
      <text:p text:style-name="P9">Em visita ao local constatei que há grande necessidade de intervenção urgente para resolver as demandas abaixo listadas:</text:p>
      <text:p text:style-name="P9">1 – colocação de canalização de esgoto na rua Mato Grosso;</text:p>
      <text:p text:style-name="P9">2 – pavimentação asfáltica na rua Mato Grosso;</text:p>
      <text:p text:style-name="P9">3 – substituição da ponte de madeira existente, por uma ponte de concreto na rua Mato Grosso esquina com rua Marechal Cândido Rondon;</text:p>
      <text:p text:style-name="P9">4 – pavimentação asfáltica na rua Marechal Cândido Rondon, trecho entre as ruas Mato Grosso e rua Bahia;</text:p>
      <text:p text:style-name="P9">5 – desassoreamento do arroio Manteiga (trecho entre as ruas Mato Grosso e Bahia);</text:p>
      <text:p text:style-name="P9">6 – recolhimento de galhos na rua Mato Grosso esquina com rua Marechal Cândido Rondon.</text:p>
      <text:p text:style-name="P9">O referido local acima citado, encontra-se em total estado de abandono, pois sequer tem sido feito o patrolamento e britagem nestas ruas, que daria o mínimo de condições para estes moradores saírem de suas casas. </text:p>
      <text:p text:style-name="P9">A rua Mato Grosso tem aproximadamente 200 metros de comprimento, onde residem cerca de 40 famílias. Os moradores do local estão sofrendo há muito tempo com as péssimas condições desta via, pois há muito pedem melhorias de trafegabilidade à Prefeitura Municipal de Novo Hamburgo, sem receber nenhum retorno.</text:p>
      <text:p text:style-name="P9">Novo Hamburgo, <text:span text:style-name="T3">03</text:span> de <text:span text:style-name="T3">abril</text:span> de 2013.</text:p>
      <text:p text:style-name="P10">Vereador Sergio Hanich</text:p>
      <text:p text:style-name="P6"/>
      <text:p text:style-name="P6"/>
      <text:p text:style-name="P6"/>
      <text:p text:style-name="P6">Obs.: Redação conforme o original do autor.</text:p>
      <text:p text:style-name="P6">/<text:span text:style-name="T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03T16:58:29</meta:print-date>
    <dc:language>pt-BR</dc:language>
    <meta:editing-cycles>1</meta:editing-cycles>
    <meta:editing-duration>PT0S</meta:editing-duration>
    <meta:document-statistic meta:table-count="0" meta:image-count="1" meta:object-count="0" meta:page-count="1" meta:paragraph-count="22" meta:word-count="326" meta:character-count="1970"/>
    <meta:user-defined meta:name="Info 1"/>
    <meta:user-defined meta:name="Info 2"/>
    <meta:user-defined meta:name="Info 3"/>
    <meta:user-defined meta:name="Info 4"/>
    <meta:template xlink:type="simple" xlink:actuate="onRequest" xlink:title="PEDIDO DE PROVIDÊNCIAS" xlink:href="../../../../tmp/AppData/Local/Microsoft/Windows/Temporary%20Internet%20Files/usr/lib/openoffice/share/template/pt-BR/CMNH/ped-provid.odt" meta:date="2010-09-29T13:22:32"/>
  </office:meta>
</office:document-meta>
</file>