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09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a697"/>
    </style:style>
    <style:style style:name="T4" style:family="text">
      <style:text-properties officeooo:rsid="001a0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470</text:span>/2013</text:p>
      <text:p text:style-name="P8">Solicita estudo de viabilidade para colocação de sinalização de trânsito eficaz na <text:span text:style-name="T4">R</text:span>ua Beno Hugo Hack, <text:span text:style-name="T4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o lado esquerdo desta rua existe uma placa que proíbe o estacionamento de ônibus e caminhões, permitindo assim que os carros possam ali estacionar. </text:p>
      <text:p text:style-name="P9">Os moradores do condomínio Vicente Kieling, localizado nesta via, solicitam que seja selecionado um perímetro de aproximadamente 14 metros e colocado uma placa de trânsito de “estacionamento <text:span text:style-name="T2">exclusivo</text:span> para ônibus e caminhões”, do lado direito ( no sentido da rua Karl Schmidt em direção à rua João Nunes da Silva), para que assim possa contemplar às necessidades de todos os moradores deste condomínio. A placa hoje existente no lado direito desta rua, permite o estacionamento de quaisquer veículo, dando assim poucas chances de proprietários de veículos maiores conseguirem estacionar próximo de suas residências, pois a vaga é de quem chegar primeiro. Diante de tamanha insegurança que vivemos, os proprietários destes veículos de grande porte, não tem sequer sossego de dormir tranquilamente à noite, pois temem pelo roubo de seus veículos que é de onde tiram o sustento de suas famílias.</text:p>
      <text:p text:style-name="P9">Diante disso solicito providências com a maior brevidade possível para esta situação, sabedores de que a solução é simples e ao mesmo tempo valiosa para estes moradores.</text:p>
      <text:p text:style-name="P9">Novo Hamburgo, 03 de abril de 2013. <text:s/></text:p>
      <text:p text:style-name="P10"><text:s/></text:p>
      <text:p text:style-name="P10"><text:s text:c="75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3T13:43:45.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4" meta:character-count="21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