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c975" officeooo:paragraph-rsid="0013c9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49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c975" officeooo:paragraph-rsid="0013c9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c0cb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c0cb" style:font-size-asian="7pt" style:font-size-complex="7pt"/>
    </style:style>
    <style:style style:name="T1" style:family="text">
      <style:text-properties officeooo:rsid="0013c975"/>
    </style:style>
    <style:style style:name="T2" style:family="text">
      <style:text-properties officeooo:rsid="00144830"/>
    </style:style>
    <style:style style:name="T3" style:family="text">
      <style:text-properties officeooo:rsid="001549b9"/>
    </style:style>
    <style:style style:name="T4" style:family="text">
      <style:text-properties officeooo:rsid="00178d72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complex="Ari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471</text:span>/2013</text:p>
      <text:p text:style-name="P15"><text:span text:style-name="T6">Solicita desentupimento de </text:span>canos e bocas-de- lobo na Rua Pedro Quaresma da Silva, números 16 e 38, <text:span text:style-name="T6">Bairro </text:span>Boa Saúde<text:span text:style-name="T6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É URGENTE <text:span text:style-name="T3">o</text:span> desentupimento de <text:span text:style-name="T3">canos e bocas de lobo R</text:span><text:span text:style-name="T2">ua P</text:span><text:span text:style-name="T3">edro Quaresma da Silva, nos números 16 e 38</text:span><text:span text:style-name="T2">, </text:span>Bairro <text:span text:style-name="T2">Boa Saúde, </text:span><text:span text:style-name="T3">pois as mesmas encontram-se entupidas</text:span>. Em dias de chuva, o esgoto transborda para o leito da rua, uma situação que já vem há tempos incomodando a comunidade do local. </text:p>
      <text:p text:style-name="P11">Diante do exposto, solicito providência urgente <text:span text:style-name="T2">da Secretaria de Obras, junto a</text:span>o Departamento de Esgoto Pluvial.</text:p>
      <text:p text:style-name="P4"/>
      <text:p text:style-name="P4">Novo Hamburgo, 0<text:span text:style-name="T2">3</text:span> de abril de 2013.</text:p>
      <text:p text:style-name="P5"/>
      <text:p text:style-name="P5"/>
      <text:p text:style-name="P5"/>
      <text:p text:style-name="P6">Vereador <text:span text:style-name="T2">Jorge Velh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9">Obs.: Redação conforme o original do autor.</text:p>
      <text:p text:style-name="P9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c0c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c0c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3T15:28:56</dc:date>
    <meta:printed-by>Ana Santos</meta:printed-by>
    <meta:print-date>2013-03-05T16:22:13</meta:print-date>
    <dc:language>pt-BR</dc:language>
    <meta:editing-cycles>80</meta:editing-cycles>
    <meta:editing-duration>PT03H32M04S</meta:editing-duration>
    <dc:creator>Raquel Silva</dc:creator>
    <meta:document-statistic meta:table-count="0" meta:image-count="1" meta:object-count="0" meta:page-count="1" meta:paragraph-count="15" meta:word-count="210" meta:character-count="12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