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d4b4"/>
    </style:style>
    <style:style style:name="T3" style:family="text">
      <style:text-properties officeooo:rsid="0014d4b4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">472</text:span> /2013</text:p>
      <text:p text:style-name="P7">Solicita remoção de árvore na Rua São Francisco de Assis, em frente ao nº 44, Bairro Jardim Mauá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Solicita a remoção de árvore na Rua São Francisco de Assis, em frente ao nº 44, Bairro Jardim Mauá, que se encontra seca e com seus galhos pendentes, apresentando risco aos moradores que utilizam o passeio público.</text:p>
      <text:p text:style-name="P13">Diante do exposto e sabedor da sua atenção aos anseios da comunidade, solicito Vossa atenção no sentido de atender esta solicitação. </text:p>
      <text:p text:style-name="P9">Novo Hamburgo, 03 de abril de 2013.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4-03T15:30:14</dc:date>
    <meta:printed-by>Luciara Pires</meta:printed-by>
    <meta:print-date>2012-06-11T18:03:30</meta:print-date>
    <dc:language>pt-BR</dc:language>
    <meta:editing-cycles>82</meta:editing-cycles>
    <meta:editing-duration>PT04H07M55S</meta:editing-duration>
    <meta:document-statistic meta:table-count="0" meta:image-count="1" meta:object-count="0" meta:page-count="1" meta:paragraph-count="15" meta:word-count="200" meta:character-count="1184"/>
    <dc:creator>Maria Gerhard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