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cf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473</text:span>/2013</text:p>
      <text:p text:style-name="P9">Solicita <text:s/>implantação de redutor de velocidade (quebra-molas) na Rua Pedro Boll Filho, nas proximidades do número 147, no Bairro São Jorge, Vila Kraemer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a implantação de redutor de velocidade (quebra-molas) na Rua Pedro Boll Filho, nas proximidades do número 147, no Bairro São Jorge – Vila Kraemer, devido ao intenso fluxo de pessoas e crianças que circulam nas proximidades.</text:p>
      <text:p text:style-name="P10"/>
      <text:p text:style-name="P10">Além disso, os motoristas quando trafegam nessa via pública excedem a velocidade e, em diversas ocasiões já ocorreram acidentes com danos materiais, inclusive o atropelamento de uma criança.</text:p>
      <text:p text:style-name="P10"/>
      <text:p text:style-name="P13">Diante do exposto e sabedor da sua atenção aos anseios da comunidade, solicito Vossa atenção no sentido de atender esta solicitação. </text:p>
      <text:p text:style-name="P11">Novo Hamburgo, <text:span text:style-name="T2">0</text:span>3 de abril de 2013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16</meta:editing-cycles>
    <meta:editing-duration>PT03H22M38S</meta:editing-duration>
    <dc:date>2013-04-03T15:33:58</dc:date>
    <meta:print-date>2013-04-03T12:26:44.82</meta:print-date>
    <dc:creator>Tainara Campos</dc:creator>
    <meta:document-statistic meta:table-count="0" meta:image-count="1" meta:object-count="0" meta:page-count="1" meta:paragraph-count="16" meta:word-count="232" meta:character-count="1446"/>
    <meta:user-defined meta:name="Info 1"/>
    <meta:user-defined meta:name="Info 2"/>
    <meta:user-defined meta:name="Info 3"/>
    <meta:user-defined meta:name="Info 4"/>
  </office:meta>
</office:document-meta>
</file>