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43b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b40" style:font-size-asian="12pt" style:font-weight-asian="norm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43b4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officeooo:paragraph-rsid="00143b40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3b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-asian="Arial" style:language-asian="pt" style:country-asian="BR" style:font-name-complex="Arial" style:font-weight-complex="normal"/>
    </style:style>
    <style:style style:name="T4" style:family="text">
      <style:text-properties officeooo:rsid="00143b40"/>
    </style:style>
    <style:style style:name="T5" style:family="text">
      <style:text-properties officeooo:rsid="0015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474</text:span>/2013</text:p>
      <text:p text:style-name="P14">Solicita limpeza, roçada e recolhimento de lixo na Rua Vidal Brasil, entre os números 152 e 204,<text:span text:style-name="T4"> Bairro</text:span> Hamburgo Velho.</text:p>
      <text:p text:style-name="P12">O Vereador que este subscreve solicita à Mesa, após os trâmites regimentais, sirva-se enviar cópia da presente proposição ao Exmo. Sr. Prefeito Municipal, para que determine sua execução, considerando que:</text:p>
      <text:p text:style-name="P12">Na área pública deste endereço indicado, há presença de muita sujeira, fazendo-se necessário corte da vegetação rasteira, limpeza e recolhimento do lixo existente, deixado muitas vezes pelos moradores locais que utilizam esta área de maneira inapropriada.</text:p>
      <text:p text:style-name="P13"><text:span text:style-name="T2">Diante do exposto e sabedor da sua atenção aos anseios da comunidade, solicito Vossa atenção no sentido de atender esta solicitação.</text:span></text:p>
      <text:p text:style-name="P12">Novo Hamburgo, 3 de abril de 2013.</text:p>
      <text:p text:style-name="P15">Vereador Luiz Fernando Farias</text:p>
      <text:p text:style-name="P9"/>
      <text:p text:style-name="P9"/>
      <text:p text:style-name="P9"/>
      <text:p text:style-name="P9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Obs.: Redação conforme original do autor.</text:span></text:p>
      <text:p text:style-name="P6">/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