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11d4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b83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ae607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c17b6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cm" fo:margin-bottom="0.9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93d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4.001cm" fo:margin-right="0cm" fo:margin-top="1.4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f7f95" officeooo:paragraph-rsid="003f7f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4.001cm" fo:margin-right="0cm" fo:margin-top="1.4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5ae1"/>
    </style:style>
    <style:style style:name="T5" style:family="text">
      <style:text-properties officeooo:rsid="003c17b6"/>
    </style:style>
    <style:style style:name="T6" style:family="text">
      <style:text-properties officeooo:rsid="003a52e1"/>
    </style:style>
    <style:style style:name="T7" style:family="text">
      <style:text-properties officeooo:rsid="003b8329"/>
    </style:style>
    <style:style style:name="T8" style:family="text">
      <style:text-properties officeooo:rsid="003cb34f"/>
    </style:style>
    <style:style style:name="T9" style:family="text">
      <style:text-properties officeooo:rsid="003e9387"/>
    </style:style>
    <style:style style:name="T10" style:family="text">
      <style:text-properties officeooo:rsid="003ed3d7"/>
    </style:style>
    <style:style style:name="T11" style:family="text">
      <style:text-properties officeooo:rsid="003f7f95"/>
    </style:style>
    <style:style style:name="T12" style:family="text">
      <style:text-properties officeooo:rsid="00412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11"> 475</text:span>/2013</text:p>
      <text:p text:style-name="P15"><text:span text:style-name="T3">S</text:span><text:span text:style-name="T2">olicita estudo </text:span><text:span text:style-name="T4">para mudança na for</text:span><text:span text:style-name="T8">m</text:span><text:span text:style-name="T4">a de contato </text:span><text:span text:style-name="T5">com </text:span><text:span text:style-name="T4">os pacientes que aguardam retorno </text:span><text:span text:style-name="T5">de </text:span><text:span text:style-name="T4">agendamento d</text:span><text:span text:style-name="T5">as </text:span><text:span text:style-name="T4">consultas e exames pela Central de Marcação.</text:span></text:p>
      <text:p text:style-name="P11">O Vereador que este subscreve solicita à Mesa, após os trâmites regimentais, sirva-se enviar cópia da presente proposição ao Exmo. Sr. Prefeito Municipal, para que estude sua viabilidade, considerando:</text:p>
      <text:p text:style-name="P11"><text:span text:style-name="T3">S</text:span>olicit<text:span text:style-name="T4">o</text:span> estudo <text:span text:style-name="T4">para mudança na for</text:span><text:span text:style-name="T7">m</text:span><text:span text:style-name="T4">a de contato com os pacientes que aguardam retorno </text:span><text:span text:style-name="T5">de </text:span><text:span text:style-name="T4">agendamento d</text:span><text:span text:style-name="T5">as</text:span><text:span text:style-name="T4"> <text:s/>consultas <text:s/>e exames pela Central de Marcação.</text:span></text:p>
      <text:p text:style-name="P13"><text:span text:style-name="T4">Esta solicitação se deve </text:span><text:span text:style-name="T5">pel</text:span><text:span text:style-name="T4">a maneira</text:span><text:span text:style-name="T9"> que atualmente se</text:span><text:span text:style-name="T4"> comunica </text:span><text:span text:style-name="T9">a</text:span><text:span text:style-name="T4"> marcação de consulta. </text:span><text:span text:style-name="T9">M</text:span><text:span text:style-name="T4">uitos pacientes não estão recebendo retorno da </text:span><text:span text:style-name="T5">C</text:span><text:span text:style-name="T4">entral de Marcação, </text:span><text:span text:style-name="T9">o que </text:span><text:span text:style-name="T4">resulta em </text:span><text:span text:style-name="T9">constantes </text:span><text:span text:style-name="T4">reclamações. </text:span><text:s/></text:p>
      <text:p text:style-name="P10"><text:span text:style-name="T4">Assim, </text:span><text:span text:style-name="T5">os pacientes </text:span><text:span text:style-name="T4">te</text:span><text:span text:style-name="T5">m</text:span><text:span text:style-name="T4"> que se dirigir até a Prefeitura </text:span><text:span text:style-name="T9">Municipal</text:span><text:span text:style-name="T4"> para saber o motivo da demora, e são informados que </text:span><text:span text:style-name="T5">a Central <text:s/>Marcação de Consultas </text:span><text:span text:style-name="T9">que o</text:span><text:span text:style-name="T4"> contato via telefone </text:span><text:span text:style-name="T9">já havia sido feito</text:span><text:span text:style-name="T4"> e </text:span><text:span text:style-name="T9">a pessoa</text:span><text:span text:style-name="T4"> não </text:span><text:span text:style-name="T9">foi</text:span><text:span text:style-name="T4"> </text:span><text:span text:style-name="T5">localiz</text:span><text:span text:style-name="T9">ada</text:span><text:span text:style-name="T5">.</text:span> </text:p>
      <text:p text:style-name="P14">Desta forma, o paciente <text:s/>precisa iniciar todo o processo de marcação de consultas e exames novamente, <text:span text:style-name="T9">l</text:span>evando<text:span text:style-name="T9">-o</text:span> a ficar insatisfeito com o serviço prestado .</text:p>
      <text:p text:style-name="P12"><text:span text:style-name="T4">A sugestão est</text:span><text:span text:style-name="T9">á</text:span><text:span text:style-name="T4"> sendo feita para que estas marcações sejam comunicadas aos pacientes via carta AR ou <text:s/>telegrama, com horário, data e solicit</text:span><text:span text:style-name="T9">ação de</text:span><text:span text:style-name="T4"> retorno </text:span><text:span text:style-name="T9">com</text:span><text:span text:style-name="T4"> prazo de 5 dias </text:span><text:span text:style-name="T9">ú</text:span><text:span text:style-name="T7">teis </text:span><text:span text:style-name="T9">para a</text:span><text:span text:style-name="T4"> </text:span><text:span text:style-name="T9">C</text:span><text:span text:style-name="T7">entral de </text:span><text:span text:style-name="T4">Marcação de Consultas. Caso não entre em contato, este horário passa para o próximo paciente da fila. </text:span></text:p>
      <text:p text:style-name="P12"><text:span text:style-name="T9">Após</text:span><text:span text:style-name="T7"> concordar com a nossa solicitação, o Executivo tem </text:span><text:span text:style-name="T10">como</text:span><text:span text:style-name="T7"> justificativa </text:span><text:span text:style-name="T10">as inúmeras tentativas de contato com o paciente sem obtenção de sucesso, se eximindo de qualquer tipo de culpa.</text:span></text:p>
      <text:p text:style-name="P9"><text:span text:style-name="T2">Sabedores de Vossa atenção aos reais anseios da sociedade, contamos com </text:span><text:span text:style-name="T10">o vosso </text:span><text:span text:style-name="T2">apoio </text:span><text:span text:style-name="T10">em relação ao nosso</text:span><text:span text:style-name="T2"> pedido</text:span>.</text:p>
      <text:p text:style-name="P8">Novo Hamburgo, <text:span text:style-name="T6">3</text:span> de <text:span text:style-name="T6">abril</text:span> de 2013.</text:p>
      <text:p text:style-name="P17">Vereador <text:span text:style-name="T3">Cristiano Coller</text:span><text:span text:style-name="T11"><text:tab/><text:tab/>Vereador Jorge Tatsch</text:span></text:p>
      <text:p text:style-name="P16">Vereador Vilmar Heming<text:span text:style-name="T12"><text:tab/><text:tab/>Vereador Issur Koch</text:span></text:p>
      <text:p text:style-name="P6"/>
      <text:p text:style-name="P6">Obs.: Redação conforme o original do autor.</text:p>
      <text:p text:style-name="P6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4T08:48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73" meta:character-count="2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