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4ea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a2ae" officeooo:paragraph-rsid="0013a2a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a2ae" officeooo:paragraph-rsid="001649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649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1017d7" officeooo:paragraph-rsid="001649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a5a"/>
    </style:style>
    <style:style style:name="T3" style:family="text">
      <style:text-properties fo:font-weight="bold" officeooo:rsid="0014ea5a" style:font-weight-asian="bold" style:font-weight-complex="bold"/>
    </style:style>
    <style:style style:name="T4" style:family="text">
      <style:text-properties fo:font-weight="bold" officeooo:rsid="00164962" style:font-weight-asian="bold" style:font-weight-complex="bold"/>
    </style:style>
    <style:style style:name="T5" style:family="text">
      <style:text-properties officeooo:rsid="00164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4<text:span text:style-name="T5">1</text:span>/2012</text:p>
      <text:p text:style-name="P8"><text:span text:style-name="T5">Denomina "Nelson Rubi Koetz" uma via pública</text:span>.</text:p>
      <text:p text:style-name="P9">O PREFEITO MUNICIPAL DE NOVO HAMBURGO:</text:p>
      <text:p text:style-name="P9">Faço saber que o Poder Legislativo Municipal aprovou e eu sanciono e promulgo a seguinte Lei:</text:p>
      <text:p text:style-name="P10"><text:span text:style-name="T3">Art. 1º</text:span><text:span text:style-name="T2"><text:tab/></text:span><text:span text:style-name="T5">É denominada "Nelson Rubi Koetz" a via pública sem denominação oficial identificada como a rua 09 do Loteamento Jardim da Figueira, que inicia na Rua Flávio da Silveira e segue em direção Leste ate a Rua Paulino Hartmann, situada no Bairro Lomba Grande, ocupando o quadrante AA/25 do mapa da cidade</text:span><text:span text:style-name="T2">.</text:span></text:p>
      <text:p text:style-name="P11"><text:span text:style-name="T4">Parágrafo único.</text:span><text:span text:style-name="T5"><text:tab/>A placa denominativa deverá conter os dizeres "Rua <text:s/>Nelson Runi Koetz "</text:span><text:span text:style-name="T2">.</text:span></text:p>
      <text:p text:style-name="P6"><text:span text:style-name="T3">Art. 2º</text:span><text:span text:style-name="T2"><text:tab/>Esta Lei entra em vigor na data de sua publicação.</text:span></text:p>
      <text:p text:style-name="P9">GABINETE DO PREFEITO MUNICIPAL DE NOVO HAMBURGO, aos . . . . . . .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9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