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017d7" officeooo:paragraph-rsid="0014ea5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4ea5a" officeooo:paragraph-rsid="0014ea5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13a2ae" officeooo:paragraph-rsid="0013a2ae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14ea5a" officeooo:paragraph-rsid="0014ea5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14ea5a" officeooo:paragraph-rsid="0014ea5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13a2ae" officeooo:paragraph-rsid="001bbc8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017d7" officeooo:paragraph-rsid="001bbc8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6.756cm"/>
        </style:tab-stops>
      </style:paragraph-properties>
      <style:text-properties style:font-name="Nimbus Roman No9 L" fo:font-size="12pt" fo:font-weight="normal" officeooo:rsid="001017d7" officeooo:paragraph-rsid="001bbc8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/>
      </style:paragraph-properties>
      <style:text-properties style:font-name="Nimbus Roman No9 L" fo:font-size="12pt" fo:font-weight="normal" officeooo:rsid="001017d7" officeooo:paragraph-rsid="001bbc8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ea5a"/>
    </style:style>
    <style:style style:name="T3" style:family="text">
      <style:text-properties fo:font-weight="bold" officeooo:rsid="0014ea5a" style:font-weight-asian="bold" style:font-weight-complex="bold"/>
    </style:style>
    <style:style style:name="T4" style:family="text">
      <style:text-properties fo:font-weight="bold" officeooo:rsid="00164962" style:font-weight-asian="bold" style:font-weight-complex="bold"/>
    </style:style>
    <style:style style:name="T5" style:family="text">
      <style:text-properties fo:font-weight="bold" officeooo:rsid="001bbc89" style:font-weight-asian="bold" style:font-weight-complex="bold"/>
    </style:style>
    <style:style style:name="T6" style:family="text">
      <style:text-properties officeooo:rsid="00164962"/>
    </style:style>
    <style:style style:name="T7" style:family="text">
      <style:text-properties officeooo:rsid="0019521d"/>
    </style:style>
    <style:style style:name="T8" style:family="text">
      <style:text-properties officeooo:rsid="001bbc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OJETO DE LEI Nº 4<text:span text:style-name="T8">2</text:span>/2012</text:p>
      <text:p text:style-name="P11"><text:span text:style-name="T8">Institui, no Calendário Oficial de Eventos do Município, o Dia Municipal da Saúde</text:span>.</text:p>
      <text:p text:style-name="P7">O PREFEITO MUNICIPAL DE NOVO HAMBURGO:</text:p>
      <text:p text:style-name="P7">Faço saber que o Poder Legislativo Municipal aprovou e eu sanciono e promulgo a seguinte Lei:</text:p>
      <text:p text:style-name="P12"><text:span text:style-name="T3">Art. 1º</text:span><text:span text:style-name="T2"><text:tab/></text:span><text:span text:style-name="T8">Fica instituído, no Calendário Oficial de Eventos do Município, o Dia Municipal da Saúde</text:span><text:span text:style-name="T2">.</text:span></text:p>
      <text:p text:style-name="P13"><text:span text:style-name="T4">Parágrafo único.</text:span><text:span text:style-name="T6"><text:tab/></text:span><text:span text:style-name="T8">O Dia Municipal da Saúde será comemorado anualmente no terceiro sábado do mês de outubro</text:span><text:span text:style-name="T2">.</text:span></text:p>
      <text:p text:style-name="P14"><text:span text:style-name="T3">Art. </text:span><text:span text:style-name="T5">2</text:span><text:span text:style-name="T3">º</text:span><text:span text:style-name="T2"><text:tab/></text:span><text:span text:style-name="T8">A data estipulada no parágrafo único do art. 1º servirá para estimular entidades, empresas, escolas, clínicas, hospitais e toda e qualquer instituição pública e privada a realizar campanhas e eventos, visando informar e esclarecer a população sobre o tema</text:span><text:span text:style-name="T2">.</text:span></text:p>
      <text:p text:style-name="P6"><text:span text:style-name="T3">Art. </text:span><text:span text:style-name="T5">3</text:span><text:span text:style-name="T3">º</text:span><text:span text:style-name="T2"><text:tab/>Esta Lei entra em vigor na data de sua publicação.</text:span></text:p>
      <text:p text:style-name="P7">GABINETE DO PREFEITO MUNICIPAL DE NOVO HAMBURGO, aos . . . . . . . . . . . . . . . . . . . . . . . . . . . . . . . . . . . . .</text:p>
      <text:p text:style-name="P9"/>
      <text:p text:style-name="P10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10T16:51:5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42" meta:character-count="129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