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017d7" officeooo:paragraph-rsid="0014ea5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017d7" officeooo:paragraph-rsid="001dd0e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/>
      </style:paragraph-properties>
      <style:text-properties style:font-name="Nimbus Roman No9 L" fo:font-size="12pt" fo:font-weight="normal" officeooo:rsid="001017d7" officeooo:paragraph-rsid="001dd0e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4ea5a" officeooo:paragraph-rsid="0014ea5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13a2ae" officeooo:paragraph-rsid="0013a2ae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rsid="0014ea5a" officeooo:paragraph-rsid="0014ea5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rsid="0014ea5a" officeooo:paragraph-rsid="0014ea5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13a2ae" officeooo:paragraph-rsid="001d058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3cm" fo:margin-right="0cm" fo:margin-top="0.101cm" fo:margin-bottom="0.101cm" fo:text-align="justify" style:justify-single-word="false" fo:text-indent="3cm" style:auto-text-indent="false">
        <style:tab-stops/>
      </style:paragraph-properties>
      <style:text-properties style:font-name="Nimbus Roman No9 L" fo:font-size="12pt" fo:font-weight="normal" officeooo:rsid="001017d7" officeooo:paragraph-rsid="001dd0e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rsid="001017d7" officeooo:paragraph-rsid="001dd0e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ea5a"/>
    </style:style>
    <style:style style:name="T3" style:family="text">
      <style:text-properties fo:font-weight="bold" officeooo:rsid="0014ea5a" style:font-weight-asian="bold" style:font-weight-complex="bold"/>
    </style:style>
    <style:style style:name="T4" style:family="text">
      <style:text-properties fo:font-weight="bold" officeooo:rsid="001bbc89" style:font-weight-asian="bold" style:font-weight-complex="bold"/>
    </style:style>
    <style:style style:name="T5" style:family="text">
      <style:text-properties officeooo:rsid="001d0586"/>
    </style:style>
    <style:style style:name="T6" style:family="text">
      <style:text-properties officeooo:rsid="001dd0e4"/>
    </style:style>
    <style:style style:name="T7" style:family="text">
      <style:text-properties officeooo:rsid="001fa388"/>
    </style:style>
    <style:style style:name="T8" style:family="text">
      <style:text-properties officeooo:rsid="00222b33"/>
    </style:style>
    <style:style style:name="T9" style:family="text">
      <style:text-properties officeooo:rsid="00238840"/>
    </style:style>
    <style:style style:name="T10" style:family="text">
      <style:text-properties officeooo:rsid="00250920"/>
    </style:style>
    <style:style style:name="T11" style:family="text">
      <style:text-properties officeooo:rsid="00280de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OJETO DE LEI Nº 4<text:span text:style-name="T5">4</text:span>/201<text:span text:style-name="T11">3</text:span></text:p>
      <text:p text:style-name="P13"><text:span text:style-name="T5">Dá nova redação </text:span><text:span text:style-name="T10">à</text:span><text:span text:style-name="T5"> ementa e ao art</text:span><text:span text:style-name="T8">.</text:span><text:span text:style-name="T5"> 1º da Lei Municipal nº 1.624, de 30 de julho de 2007</text:span><text:span text:style-name="T9">, que instituiu o "Dia Municipal pela Liberdade de Impostos"</text:span><text:span text:style-name="T5">, e dá outras providências</text:span>.</text:p>
      <text:p text:style-name="P9">O PREFEITO MUNICIPAL DE NOVO HAMBURGO:</text:p>
      <text:p text:style-name="P9">Faço saber que o Poder Legislativo Municipal aprovou e eu sanciono e promulgo a seguinte Lei:</text:p>
      <text:p text:style-name="P7"><text:span text:style-name="T3">Art. 1º</text:span><text:span text:style-name="T2"><text:tab/></text:span><text:span text:style-name="T6">A ementa da Lei Municipal nº 1.624 de 30 de julho de 2007, passa a vigorar com a seguinte redação:</text:span></text:p>
      <text:p text:style-name="P15"><text:span text:style-name="T6">"Institui, no âmbito do município de Novo Hamburgo, o Dia Municipal pela Consciência Tributária</text:span><text:span text:style-name="T7">.</text:span><text:span text:style-name="T6">"<text:tab/><text:tab/><text:tab/></text:span><text:span text:style-name="T10"><text:tab/><text:tab/></text:span><text:span text:style-name="T6"><text:tab/> <text:s text:c="10"/>(NR)</text:span></text:p>
      <text:p text:style-name="P8"><text:span text:style-name="T3">Art. </text:span><text:span text:style-name="T4">2</text:span><text:span text:style-name="T3">º</text:span><text:span text:style-name="T2"><text:tab/></text:span><text:span text:style-name="T6">O art. 1º da Lei Municipal nº 1.624, de 30 de julho de 2007, passa a vigorar com a seguinte redação:</text:span></text:p>
      <text:p text:style-name="P14"><text:span text:style-name="T6">"Art 1º<text:tab/>Fica instituído, no âmbito do Município de Novo Hamburgo, o Dia Municipal pela Consciência Tributária, a ser comemorado anualmente em 25 de maio</text:span><text:span text:style-name="T7">.</text:span><text:span text:style-name="T6">"<text:tab/><text:tab/><text:tab/><text:tab/> <text:s text:c="10"/>(NR)</text:span></text:p>
      <text:p text:style-name="P6"><text:span text:style-name="T3">Art. </text:span><text:span text:style-name="T4">3</text:span><text:span text:style-name="T3">º</text:span><text:span text:style-name="T2"><text:tab/>Esta Lei entra em vigor na data de sua publicação.</text:span></text:p>
      <text:p text:style-name="P9">GABINETE DO PREFEITO MUNICIPAL DE NOVO HAMBURGO, aos . . . . . . . . . . . . . . . . . . . . . . . . . . . . . . . . . . . . .</text:p>
      <text:p text:style-name="P11"/>
      <text:p text:style-name="P12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15T13:52:3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74" meta:character-count="14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