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76dbf" officeooo:paragraph-rsid="00476db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476dbf" officeooo:paragraph-rsid="0047cb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47cb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47cbb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9db51"/>
    </style:style>
    <style:style style:name="T3" style:family="text">
      <style:text-properties officeooo:rsid="00476dbf"/>
    </style:style>
    <style:style style:name="T4" style:family="text">
      <style:text-properties officeooo:rsid="0047cbb1"/>
    </style:style>
    <style:style style:name="T5" style:family="text">
      <style:text-properties officeooo:rsid="004856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574</text:span>/2013</text:p>
      <text:p text:style-name="P11"><text:span text:style-name="T4">Solicita alargamento do Beco I, ao lado do Colégio Maurício Sirotzky Sobrinho, na Rua Humaitá, Bairro Santo Afonso</text:span>.</text:p>
      <text:p text:style-name="P9">O Vereador que este subscreve solicita à Mesa, após os tramites regimentais, sirva-se enviar cópia da presente proposição ao Exmo. Sr. Prefeito Municipal, para que estude sua viabilidade, considerando que:</text:p>
      <text:p text:style-name="P10"><text:span text:style-name="T4">A solicitação se faz necessária para facilitar a passagem dos alunos que estudam no Colégio Maurício Sirotzky Sobrinho, além de auxiliar o acesso de demais moradores da região</text:span>.</text:p>
      <text:p text:style-name="P8"><text:span text:style-name="T3">Novo Hamburgo, 1</text:span><text:span text:style-name="T4">6</text:span><text:span text:style-name="T3"> de abril de 2013</text:span>.</text:p>
      <text:p text:style-name="P12">Vereador <text:span text:style-name="T4">Felipe Kuhn Braun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ng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69" meta:character-count="10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