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47cb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93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93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476dbf"/>
    </style:style>
    <style:style style:name="T4" style:family="text">
      <style:text-properties officeooo:rsid="0047cbb1"/>
    </style:style>
    <style:style style:name="T5" style:family="text">
      <style:text-properties officeooo:rsid="0049344d"/>
    </style:style>
    <style:style style:name="T6" style:family="text">
      <style:text-properties officeooo:rsid="004a9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575</text:span>/2013</text:p>
      <text:p text:style-name="P11"><text:span text:style-name="T5">Solicita a instalação de um redutor de velocidade (quebra-molas) <text:s/>na <text:s/>Rua Engenheiro Jorge Schury, esquina com a Rua Anchieta, Bairro São Jorge</text:span>.</text:p>
      <text:p text:style-name="P9">O Vereador que este subscreve solicita à Mesa, após os tramites regimentais, sirva-se enviar cópia da presente proposição ao Exmo. Sr. Prefeito Municipal, para que estude sua viabilidade, considerando que:</text:p>
      <text:p text:style-name="P12"><text:span text:style-name="T5">A via é de fluxo intenso de veículos e pedestres, além disso, podem ocorrer acidentes graves, pois certos motoristas andam em alta velocidade</text:span>.</text:p>
      <text:p text:style-name="P8"><text:span text:style-name="T3">Novo Hamburgo, 1</text:span><text:span text:style-name="T4">6</text:span><text:span text:style-name="T3"> de abril de 2013</text:span>.</text:p>
      <text:p text:style-name="P10">Vereador <text:span text:style-name="T4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